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plex="Times New Roman1" style:font-size-complex="12pt"/>
    </style:style>
    <style:style style:name="P2" style:family="paragraph" style:parent-style-name="Standard" style:master-page-name="Standard">
      <style:paragraph-properties style:page-number="auto"/>
    </style:style>
    <style:style style:name="T1" style:family="text">
      <style:text-properties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Grüner Wanninger 2015</text:span></text:p>
      <text:p text:style-name="Standard"><text:span text:style-name="T1">Laudatio auf Erika Schalper</text:span></text:p>
      <text:p text:style-name="P1"/>
      <text:p text:style-name="Standard"><text:span text:style-name="T1">Die meisten Menschen finden es ja schlimm, wenn sie blöd angeredet werden. Und dann gibt es noch einen besonderen, einen oberbayerischen Menschenschlag, dem tut das gar nichts. Der wartet da bloß drauf. Aber so ein Exemplar windet sich wie ein Regenwurm in der Sonne, wenn es wehrlos dem öffentlichen Lob ausgesetzt ist. Einfühlsam wie ich bin, kann ich das gut nachempfinden. Deshalb, liebe Erika, werde ich Deinen Triumph nicht ganz auskosten.</text:span></text:p>
      <text:p text:style-name="Standard"><text:span text:style-name="T1">Und um Dich noch mehr zu schonen, werde ich versuchen, Dein Lob fein zu dosieren. </text:span></text:p>
      <text:p text:style-name="Standard"><text:span text:style-name="T1">Aber jetzt am Anfang muss ich natürlich erst mal richtig hinlangen: Meine Damen und Herren! Der Grüne Wanninger 2015 geht an die Künstlerin Erika Schalper. Herzlichen Glückwunsch! Liebe Erika, es ist höchste Zeit für eine Anerkennung wie die heutige! Du hast das wirklich verdient, in einer Reihe mit den namhaften Preisträgern des Wanninger zu stehen! Darauf kannst du stolz sein! Dazu gratulieren wir alle Dir ganz herzlich!</text:span></text:p>
      <text:p text:style-name="P1"/>
      <text:p text:style-name="Standard"><text:span text:style-name="T1">Bevor ich Dein Wirken, liebe Erika, genauer würdige, will ich noch kurz was zu meiner Technik des fein dosierten Lobes sagen. Du musst Dir das so vorstellen wie früher, in unserer Kindheit, die Schluckimpfung. Damals hat man den bitteren Stoff für die Kleinen auf viel Zucker geträufelt. Für Dich heute muss ich das natürlich genau umgekehrt machen: Ich werde das süße Zeug durch herbe Beigaben abmildern. </text:span></text:p>
      <text:p text:style-name="Standard"><text:span text:style-name="T1">Ich habe Dich ja jetzt schon aus vielen verschiedenen Blickwinkeln kennenlernen dürfen, aber als ich, wie von Dir befohlen, auf Deine Homepage geschaut habe, war ich doch erstaunt, wie vielseitig und umfangreich Du Dich künstlerisch betätigst. Erika hat, wie der Merkur mal so nett schrieb, „viele Jahre als Architektin in Starnberg gearbeitet, bevor sie ihr Herz ans Theater verloren hat“. 20 Jahre ist das jetzt her. Und rausgekommen ist ein enormes Bouquet an kulturellem Engagement: Das umfangreiche Werk einer Regisseurin, Stückeschreiberin, Theaterlehrerin, Dramaturgin, Kunstaktivistin, Malerin und Zeichnerin, etwa des Karl Valentin auf den Einladungsflyern zum Wanninger, einer Fotografin, Autorin, Hörfunk- und Hörspielsprecherin, Moderatorin, Regieassistentin und Assistentin bei Filmproduktionen. Sie hat Laientheater gemacht, Theater mit Profis, Inklusionstheater, Schultheater, musikalisches Theater, Kasperltheater, alles von Weihnachtsspiel bis Wahlkampftheater.</text:span></text:p>
      <text:p text:style-name="Standard"><text:span text:style-name="T1">Denn Ihre Kunstfertigkeiten setzt sie natürlich auch in den verschiedensten Wahlkämpfen ein, wenn sie Kunstaktionen macht, Litfaßsäulen bemalt oder Glossen zu Stadtratssitzungen schreibt. Auch jetzt gerade wieder. Denn nächsten Sonntag wird, das als Info für die Auswärtigen, die Stadtratswahl in Starnberg wiederholt. Erika kandidiert natürlich. Erika engagiert sich da, wo sie lebt und wo sie daheim ist. Das ist für sie selbstverständlich. Ihr Motto lautet: „Global denken, lokal handeln.“</text:span></text:p>
      <text:p text:style-name="Standard"><text:span text:style-name="T1">Auch deshalb ist sie als Künstlerin vor allem im Landkreis Starnberg aktiv: in Leutstetten, Starnberg, Percha, Weßling, Frieding, Oberbrunn, Widdersberg, Berg, Inning, Oberpfaffenhofen. Rund um ihren Lebensmittelpunkt. Natürlich verschlägt es sie auch mal in den Chiemgau, nach Garmisch oder Hamburg. Aber ihr Zentrum ist daheim.</text:span></text:p>
      <text:p text:style-name="Standard"><text:span text:style-name="T1">Ihre Sendung bei Radio Lora bringt deswegen das, was der Titel verspricht: „Nachrichten aus der Provinz“. Im O-Ton Süd heißt das: „Wir berichten über das Leben außerhalb der Großstadt. Ohne missionarischen Eifer, kompetent und unterhaltlich. Die Themenauswahl ist subjektiv und willkürlich. Unser moderater Dialekt ist meist verständlich.“</text:span></text:p>
      <text:p text:style-name="P1"/>
      <text:p text:style-name="Standard"><text:span text:style-name="T1">Erika ist mit ihrer Heimat verbunden. Kritisch natürlich. </text:span></text:p>
      <text:p text:style-name="Standard"><text:span text:style-name="T1">Hinter dieser besonderen Aufmerksamkeit für das Heimische steckt, wie so oft, eine innerdeutsche Migrationsgeschichte. Denn die Zuwanderung aus einem Nachbardorf oder Nachbarland reicht in Bayern schon, um ein Leben lang und über Generationen hinweg von den neuen Dorfnachbarn zum distanzierten Blick von außen verurteilt zu bleiben.</text:span></text:p>
      <text:p text:style-name="Standard"><text:soft-page-break/><text:span text:style-name="T1">„Mitte des 19. Jahrhunderts“, schreibt Erika in ihrer Kurzgeschichte „Auf gute Nachbarschaft!“, „ist mein Ahn, Ignaz Schalper, von Babenhausen in Schwaben nach Söcking ausgewandert.“ Darin, in diesem einem Satz, steckt unter bayerischen Verhältnissen genug Stoff für die Geschichte von Generationen. Denn in Bayern gehören nur die dazu, die immer schon dazugehört haben – zumindest wenn es nach denen geht, die verleugnen, dass auch ihre Vorfahren eingewandert sind.</text:span></text:p>
      <text:p text:style-name="Standard"><text:span text:style-name="T1">2007 haben Martina, Erika und Franz mich nach Starnberg eingeladen, zu einer Matinee, die dann der Prototyp meiner gut zwei Dutzend Heimat-Veranstaltungen wurde. Damals musste man den Begriff „Heimat“ erst freikämpfen aus der braunen Vergangenheit und schwarzen Gegenwart. Nicht umsonst sollte die Veranstaltung ursprünglich unter dem Titel „Heimatlüge“ laufen. „Der Titel ‚Heimatlüge’", hatte mir Franz geschrieben, „bezieht sich darauf, dass das ‚bürgerliche Lager’, allen voran die CSU, unter dem Signum ‚konservativ’ so tut, als träten sie für den Erhalt unserer Heimat an, als seien sie die Garanten für deren Existenz und Fortbestand. Dies ist eine Lüge, denn in Tat und Wahrheit werden die politischen Entscheidungen ausschließlich an so wenig heimatlichen Maximen wie Wachstum, Fortschritt und Profit orientiert. Im Ergebnis besteht die Heimat dann aus Sonderflughäfen, Umgehungsstraßen, Autobahnzubringern und neuen Gewerbegebieten auf der grünen Wiese.“ Diesen Kampf um unsere Heimat müssen wir, obwohl alle Parteien neuerdings so tun, als seien sie grüner als wir, täglich immer wieder neu führen. </text:span></text:p>
      <text:p text:style-name="Standard"><text:span text:style-name="T1">Und wir müssen auch täglich neu darum kämpfen, dass unser Zusammenleben in Bayern demokratischer und menschenfreundlicher wird. Auch davon gibt es einen Reflex in Erikas künstlerischer Arbeit. So macht sie Theater mit Menschen mit und ohne Behinderung. Besonders ist dabei die Art, mit der sie an diese Theaterarbeit rangeht. Erika beschreibt ihre Arbeitsweise so: „ich lern die Mitwirkenden kennen, schau mir den Ort der Aufführung an und schreib dann ein Stück.“ Mir scheint, das ist genau Kretschmanns erfolgreiche „Politik des Gehörtwerdens“ – aufs Theater übertragen.</text:span></text:p>
      <text:p text:style-name="Standard"><text:span text:style-name="T1">„Theaterspielen“, sagt Erika, „halte ich für die älteste Kunstform. Jeder, der mag, kann spielen, jedes Thema kann auf die Bühne gebracht werden.“ Bei dieser grundsätzlichen Offenheit geht es um die allen Menschen gemeinsamen kulturellen Fähigkeiten, das, was uns verbindet, und es geht darum, dass wir Menschen eben nicht gleich, sondern gleichwertig sind. Es geht in Erikas Arbeit um Respekt. Respekt für andere.</text:span></text:p>
      <text:p text:style-name="Standard"><text:bookmark text:name="_GoBack"/><text:span text:style-name="T1">Aber – Stichwort Schluckimpfung – sie weiß natürlich, um das mal vorsichtig zu formulieren, schon was sie will. Eine äußerst zuverlässige Quelle hat mir mitgeteilt: „Wenn Erika sich etwas in den Kopf gesetzt hat, dann versucht sie es durchzusetzen. Es ist dann nicht ganz einfach, mit "vernünftigen" Argumenten dagegen anzukommen. Im Zweifel zieht sie die Dinge im Alleingang durch. Erika ist krachert, auf Erika ist hundertprozentig Verlass.“</text:span></text:p>
      <text:p text:style-name="Standard"><text:span text:style-name="T1">Das alles sind Eigenschaften, die ich sehr löblich finde. Vielleicht kein Wunder, denn auch mir wird ja ein gewisser oberbayerischer Charme nachgesagt.</text:span></text:p>
      <text:p text:style-name="Standard"><text:span text:style-name="T1">Nett finde ich auch, wenn sie etwa in der Ankündigung ihres Stückes "grüner geht´s nimmer" vor zwei Jahren am Schluss anmerkt: „Der bisherige Wirt, Alexander Sattelecker hat Leutstetten leider verlassen. Wir hoffen, dass wir mit der neuen Leitung der Schloßgaststätte genauso gut zurecht kommen wie mit ihm.“ Das zeigt schon eine bestimmte, ich sag mal: zurückhaltende, Art der Weltsicht.</text:span></text:p>
      <text:p text:style-name="Standard"><text:span text:style-name="T1">Da kann es einen nur freuen, nicht wundern, wenn sie schreibt: „lieber Sepp, zu meiner allergrößten Überraschung wird mir dieser Preis verliehen. Es ist nicht der erste Preis in meinem Leben. Als kleines Kind hab ich mal durch ein Los einen sehr großen, rosa Teddybären gewonnen, das war ein Hauptpreis. Damit schien mir mein Preis-Glück ausgereizt.“</text:span></text:p>
      <text:p text:style-name="Standard"><text:span text:style-name="T1">Liebe Erika, bei der heutigen Preisverleihung geht es nicht um Glück, schon gar nicht um Losglück. Du hast diesen grünen Wanninger mit deiner Arbeit verdient! Dazu nochmals von uns allen: Herzlichen Glückwunsch und weiter viel Erfol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imes New Roman"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Kopfzeile_20_Zchn" style:display-name="Kopfzeile Zchn" style:family="text" style:parent-style-name="Default_20_Paragraph_20_Font">
      <style:text-properties style:font-name="Times New Roman" fo:font-size="12pt" style:font-size-asian="12pt"/>
    </style:style>
    <style:style style:name="Fußzeile_20_Zchn" style:display-name="Fußzeile Zchn" style:family="text" style:parent-style-name="Default_20_Paragraph_20_Font">
      <style:text-properties style:font-name="Times New Roman" fo:font-size="12pt" style:font-size-asian="12pt"/>
    </style:style>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49cm" fo:margin-bottom="2cm" fo:margin-left="2.499cm" fo:margin-right="2.499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text:page-number text:select-page="current">2</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pp</meta:initial-creator>
    <dc:creator>sepp</dc:creator>
    <meta:editing-cycles>5</meta:editing-cycles>
    <meta:print-date>2015-04-12T08:14:00</meta:print-date>
    <meta:creation-date>2015-04-11T19:01:00</meta:creation-date>
    <dc:date>2015-04-12T15:45:00</dc:date>
    <meta:editing-duration>P0D</meta:editing-duration>
    <meta:generator>OpenOffice.org/3.4.1$Win32 OpenOffice.org_project/341m1$Build-9593</meta:generator>
    <meta:document-statistic meta:table-count="0" meta:image-count="0" meta:object-count="0" meta:page-count="2" meta:paragraph-count="22" meta:word-count="1181" meta:character-count="8064"/>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