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Standard">
      <style:text-properties fo:font-size="13pt" fo:font-style="normal" fo:font-weight="normal" style:font-size-asian="13pt" style:font-style-asian="normal" style:font-weight-asian="normal" style:font-size-complex="13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ür Franz</text:p>
      <text:p text:style-name="P1">im Dezember 2015</text:p>
      <text:p text:style-name="P1"/>
      <text:p text:style-name="P1">Auf gute Nachbarschaft</text:p>
      <text:p text:style-name="P2">von Erika Schalper</text:p>
      <text:p text:style-name="P1"/>
      <text:p text:style-name="P1"/>
      <text:p text:style-name="P3">Dass ein Dorf, eine Stadt oder eine Gemeinschaft gespalten ist, könnte man im Moment für eine Starnberger Krankheit halten, erstmals diagnostiziert Anfang des 21. Jahrhunderts.</text:p>
      <text:p text:style-name="P3"/>
      <text:p text:style-name="P3">Mitte des 19. Jahrhunderts ist Ignaz Schalper von Babenhausen in Schwaben nach Söcking ausgewandert. </text:p>
      <text:p text:style-name="P3">Der Ignaz hatte lange, rote Haare und muss ein sehr umtriebiger Kerl gewesen sein. Er war 4 mal verheiratet und war noch sehr gut beieinander, als er im Alter von 76 Jahren von einem Stier an die Wand gedruckt worden ist und daraufhin verstarb.</text:p>
      <text:p text:style-name="P3">Er kommt also nach Söcking in ein Bauerndorf mit Kirche und Wirtschaft und lässt sich als Wirt nieder. Der ortsansässige Wirt heißt Altwirt und der Neue nennt sich Neuwirt. Da weiß man dann gleich wo man dran ist.</text:p>
      <text:p text:style-name="P3">Die Landbevölkerung in unserer Gegend wird von Linprun 1860 als muffig, nur dem Althergebrachten zugewandt beschrieben. Neuerungen gegenüber sind sie misstrtauisch, schreibt er. Da lässt sich vermuten, dass der Ignaz zunächst recht allein in seiner Wirtschaft gehockt ist. „Mia ham ja schon an Wirt!“, werden die Bauern gesagt haben. Also muss sich der Neuwirt was einfallen lassen. Er überzieht die Sperrstunden.</text:p>
      <text:p text:style-name="P3">Das wird sich herum gesprochen haben.</text:p>
      <text:p text:style-name="P3">Und das wird dem Altwirt nicht gepasst haben. Garnicht! Er lässt sich das nicht bieten und ruft so oft wie möglich die Gendarmerie, um dem nächtlichen Treiben Einhalt zu gebieten. Man kann sich vorstellen, dass die Schandis gern nach Söcking gekommen sind. Der Ignaz wird sie gebeten haben sich kurz zu erfrischen, nach dem Anstieg, bei einer Maß Bier, die man ja nicht auf einen Zug hat austrinken können. Den Gendarmen wird es nicht pressiert haben mit dem Ausfertigen eines Strafzettels, den der Ignaz dann zu den anderen Strafzetteln in einen Schubladen gelegt hat. </text:p>
      <text:p text:style-name="P3">Freunde sind die beiden Wirte nicht geworden!</text:p>
      <text:p text:style-name="P3">Ganz in der Ordnung war der Altwirt älter als der Neuwirt und ist deswegen auch vor dem Jüngeren gestorben.</text:p>
      <text:p text:style-name="P3">Das ganze Dorf wird auf der Beerdigung gewesen sein.</text:p>
      <text:p text:style-name="P3">Alle sind der Reihe nach ans offene Grab gegangen und haben mit einen Zweig Weihwasser auf den Sarg runter gewaschelt.</text:p>
      <text:p text:style-name="P3">Und dann ist der Ignaz ans Grab.</text:p>
      <text:p text:style-name="P3">Muchsmäuserlstill ist es gewesen. Alle haben gespürt, dass was passieren wird, weil der Ignaz noch eine Rechnung offen hat mit dem Verstorbenen. Er greift in seine Joppentasche und holt ein ganzes Packerl Strafzettel raus. Einen nach dem andern zerreißt er und wirft sie ins Grab, auf den Sarg des toten Konkurrenten.</text:p>
      <text:p text:style-name="P3">Diese Begebenheit war so schauerlich und so berührend, dass sie noch nach vielen Jahrzehnten mit einer gewissen Ehrfurcht erzählt worden ist. Ob das Verhalten vom Ignaz zu bewundern ist oder abgelehnt werden sollte, bleibt - bis heute – frag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6T09:00:40.28</meta:creation-date>
    <meta:print-date>2015-12-16T09:31:12.32</meta:print-date>
    <meta:document-statistic meta:table-count="0" meta:image-count="0" meta:object-count="0" meta:page-count="1" meta:paragraph-count="18" meta:word-count="445" meta:character-count="2736"/>
    <dc:date>2015-12-16T09:32:49.72</dc:date>
    <meta:editing-duration>PT10M28S</meta:editing-duration>
    <meta:editing-cycles>1</meta:editing-cycles>
    <meta:generator>OpenOffice.org/3.4.1$Win32 OpenOffice.org_project/341m1$Build-9593</meta:generator>
  </office:meta>
</office:document-meta>
</file>