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ür Franz dem AfD-Stammtisch-Schock</text:p>
      <text:p text:style-name="P2">Januar 2017</text:p>
      <text:p text:style-name="P3">von ERI</text:p>
      <text:p text:style-name="P1"/>
      <text:p text:style-name="P1"/>
      <text:p text:style-name="P1">„Jetzt stell dir einmal des vor: stehn da welche mitten in der Stadt an einem Standl; kommt der eine zu mir her und sagt: darf ich sie kurz was fragen, sagt er, könnten Sie sich vorstellen, die AfD zu wählen. Da hab ich ihn angschaut und gsagt: ja du traust dir was! Wie bitte, sagt der Helfdirgott und schaut zu seine Leut am Standl und alle lachen so von ganz oben runter auf mich. Kennen Sie die AfD, sagt er. Und ich sag: ihr seids gega die Fremdn, ge!? Wo bist denn du her? Er schaut saudumm und ich sag: sag halt: wo bist denn her, ha? Und er sagt irgendwas und ich sag: wo is na des. Ha? A so, sag i, aus´m Norden!? Nein, sagt er, ich komme aus Wittenberg, das ist … ja, sog i, des weiß ich schon wo des is. In Bayern jedenfalls ned, sag i. Aber da hättst auch gut bleiben können und dein Luther den kannst auch gleich behalten. Was mir euch Geld hin getragen haben, das geht auf keine Kuhhaut. Und jetzt kommt´s es daher und macht´s euch da bei uns auch noch breit. Das sag ich dir, sag ich, auf euch ham mir grad g´wart! Verschandelts die ganze Gegend mit eure greisligen Häuser, wo ma von da Strass aus sieht, ob´s Ei zum Frühstück hart oder weich kocht is, es Lutherischen, es scheinheiligen. Wenn bei uns da einer fremd is, dann bist es höchstens du, des sag ich dir, sag i. Da is mir ein Italiener am Arsch no lieber als wie du von vorn, sag i. Und des sag i da, sag i, es seid´s alle Wirtschaftsflüchtling, weils bei euch nix zum holn gibt. Als Hungerleider kommt´s daher. So schaut´s doch aus. Aber d´Händ dreckad macha, des wollt´s ned, es wollt´s es Geld einstreichen, ohne dass a Schaufel in d´Händ nehmt´s. So schauts doch aus, oder? Was bist denn von Beruf, sag i, was denn!? Und er schüttelt an Kopf. Ge, sag i, da hab i recht, oder? Hast schon einmal eine Schaufel in Hand g´habt, sag i. Aha, sag i, da schaut der feine Herr in Boden nei, ge. Du Lale, sag i, weißt, was des is: ein Lale!? Aha: nix weißt! Eine laare Hosn bist, des heißt des. Da schaust, ge! Und des sag ich dir, sag i, ich wähl die CSU. Die Bayernpartei wär schon auch was, aber die CSU ist mir lieber, das sag ich dir, von dera könnt´s ihr DDRler euch noch was abschaun. Und dann bin ich gegangen. Ich hab Angst g´habt, dass beim Aldi die Trainingsanzüg nimmer gibt. Mußt da vorstelln: ein Trainingsanzug für 19,95€! 19,95: Jacke und Hose! Aus einem ganz einem feinen Material, sag ich dir. Das glänzt direkt und bügeln brauchst es auch nicht. Mit so Streifen an der Seitn, aber leider warn dann bloß noch Orangene da, aber ich hab trotzdem einen kauft, weil: so oft hab ich ja sowas auch nicht an. Und wie ich wieder zrück bin, da warn die samt ihrem Standl schon weg. I hätt dene schon noch was g´sagt, des sag ich dir, aber glaubst, ich wünsch mir direkt, dass die für immer weiter sind. Am besten wär´s, sie wären wieder bei sich daheim, da wo´s a hingehören.“</text:p>
      <text:p text:style-name="P1">„Hätts da auch noch andere Farben ´geben?“</text:p>
      <text:p text:style-name="P1">„Rot und Blau, aber das hätt mir nicht so getaugt. Ich hab auf so ein gelb-grün gespechtet, weißt schon, so was Frisches, wie man des jetzt heut so hat.“</text:p>
      <text:p text:style-name="P1">„Aber da war keins mehr da, oder?“</text:p>
      <text:p text:style-name="P1">„Na!“</text:p>
      <text:p text:style-name="P1">„Da hast jetzt was kaufen müssen, was´d so garnicht direkt hast haben wollen, bloß weil dich der Kasperl da so aufg´halten hat.“</text:p>
      <text:p text:style-name="P1">„Genau!“</text:p>
      <text:p text:style-name="P1">„Und des find ich des Ungerechte, dass die, die wo von da sind, immer hinter die Fremden <text:soft-page-break/>herlaufen müssen.“</text:p>
      <text:p text:style-name="P1">„Ganz genau.“</text:p>
      <text:p text:style-name="P1">„Und na solln immer no mehra Fremde da rein.“</text:p>
      <text:p text:style-name="P1">„Genau!“</text:p>
      <text:p text:style-name="P1">„Weil ma no ned gnua ham!“</text:p>
      <text:p text:style-name="P1">„Genau!“</text:p>
      <text:p text:style-name="P1">„Und Hauptsach, mir san wieder benachteiligt!“</text:p>
      <text:p text:style-name="P1">„Ganz genau!“</text:p>
      <text:p text:style-name="P1">„Glaubst, da derfst überhaupts ned drüber nachdenken, na speibst di glei gradaus.“</text:p>
      <text:p text:style-name="P1">„Na – nachdenken derfst da ned!“ </text:p>
      <text:p text:style-name="P1"/>
      <text:p text:style-name="P1"/>
      <text:p text:style-name="P1"/>
      <text:p text:style-name="P1"/>
      <text:p text:style-name="P1">www.erika-schalper.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1:38:31.86</meta:creation-date>
    <dc:date>2017-02-18T09:57:45.92</dc:date>
    <meta:editing-duration>PT1H1M59S</meta:editing-duration>
    <meta:editing-cycles>9</meta:editing-cycles>
    <meta:generator>OpenOffice.org/3.4.1$Win32 OpenOffice.org_project/341m1$Build-9593</meta:generator>
    <meta:print-date>2017-01-10T17:22:55.75</meta:print-date>
    <meta:document-statistic meta:table-count="0" meta:image-count="0" meta:object-count="0" meta:page-count="2" meta:paragraph-count="22" meta:word-count="702" meta:character-count="3682"/>
  </office:meta>
</office:document-meta>
</file>