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ika Schalper</text:p>
      <text:p text:style-name="P3">Wenn´s nur grad schon vorbei wär</text:p>
      <text:p text:style-name="P1">Erzählung</text:p>
      <text:p text:style-name="P1">September 2017 <text:span text:style-name="T1">1.Lesung am 6.Dezember2017 in der Bücherjolle in Starnberg mit musikalischer Begleitung von Erik Berthold</text:span></text:p>
      <text:p text:style-name="P1"/>
      <text:p text:style-name="P1"/>
      <text:p text:style-name="P1">MUSIK: <text:span text:style-name="T3">Heute hier morgen dort ...</text:span></text:p>
      <text:p text:style-name="P2"/>
      <text:p text:style-name="P2">Die Beerdigung von Manfred Habersack war Ende Oktober, als kein Blatt mehr am Baum war, weil es schon Mitte des Monats heftigen Frost gegeben hatte.</text:p>
      <text:p text:style-name="P2">Es waren nicht besonders viele Trauernde am Friedhof. Habersack hatte die Buchhandlung erst 1 ½ Jahre vor seinem überraschenden Tod übernommen. Er hatte keine näheren Angehörigen und war in keinem Verein. Seine Angestellten waren da, seine Vermieterin, die Maklerin, ein paar Geschäftsleute und Wirte. Sie standen in Gruppen vor der Aussegnungshalle, als Erni Beierlein kam. Manche grüßten sie, niemand sprach mit ihr, direkter Blickkontakt wurde vermieden, aber alle musterten sie mehr oder weniger verstohlen.</text:p>
      <text:p text:style-name="P2">Die kleine Frau schien das nicht zu bemerken. Sie betrat die Halle, in der die einfache Urne etwas schmucklos ausgestellt war, auf <text:s/>ihren bequemen, dennoch eleganten Schuhen mit halbhohem Absatz. Die Art wie sie ging duldete keinen Widerspruch. Sie trug einen dunklen Lodenmantel, das Seidentuch war pastellfarben, der Hut schwarz, ebenso wie Handschuhe und ledernes Täschchen. </text:p>
      <text:p text:style-name="P2">Sie legte drei weiße Nelken neben die Urne und setzte sich in die erste Reihe innen, auf der der Asche des Verstorbenen nähesten Sitzgelegenheit.</text:p>
      <text:p text:style-name="P2">Es umgab sie eine Aura der ungewissen Sensation: Beierlein war die letzte, die Habersack lebend gesehen hatte, nur das allein galt als sicher. </text:p>
      <text:p text:style-name="P2">Sie war eine pensionierte Lehrerin, von der anzunehmen war, dass sie viele Bücher hatte und viel las. Und obwohl sie pinguinartig daher kam in Form und Bewegung, war sie doch eine absolut gepflegte Erscheinung mit ihren rosa manikürten Fingernägeln und den blondierten Haaren, die sie kinnlang trug. Es war bemerkt worden, dass sie ein sehr freundschaftliches Verhältnis zu Habersack gehabt hatte. </text:p>
      <text:p text:style-name="P2">Die Glocken läuteten, der kleine Raum füllte sich. Es wurde geflüstert und auf leisen Sohlen geschlichen und bald war es totenstill .</text:p>
      <text:p text:style-name="P2">Ein Mann mit klassischer Gitarre kam aus einer Seitentür und spielte dann ein sehr schwieriges, sehr schönes Stück. Dann hielt er eine kurze Trauerrede die im Wesentlichen den Beruf und das Alter des Heimgegangenen thematisierte. Manfred Habersack hatte nicht wirklich einen Beruf. Seine Leidenschaft waren Bücher und alles Geschriebene. Er war im 72sten Lebensjahr überraschend verstorben.</text:p>
      <text:p text:style-name="P2">Eine kurzes Raunen war zu vernehmen: niemand kannte bisher die Todesursache. Gerüchte kursierten. Die Polizei war irgendwie im Spiel, aber das war ja bei jedem plötzlichen Todesfall so, hieß es allgemein. </text:p>
      <text:p text:style-name="P2">Der Mann gab noch ein paar Hinweise auf das Leben nach dem Tode. Dann spielte er ein sehr langes, sehr ergreifendes Stück. Wer es kannte war hingerissen, wer es zum ersten Mal hörte, eher verwirrt.</text:p>
      <text:p text:style-name="P1"/>
      <text:p text:style-name="P1"><text:soft-page-break/>MUSIK: <text:span text:style-name="T3">What a wonderful world</text:span></text:p>
      <text:p text:style-name="P2"/>
      <text:p text:style-name="P2">Erni schaute auf die Urne während der Zeremonie und sprach wortlos mit sich selbst.</text:p>
      <text:p text:style-name="P2">„Wär schon besser g´wesen, man hätt ihn nicht verbrennen lassen: so eine Urne macht ja nix her; da wär ein Sarg schon besser g´wesen; da hätt man Blumen, oder einen Kranz, oder wenigstens ein Bukett drauf legen können; auf so einer Urne hat ja nix Platz … wenn die raus getragen wird: das ist ja direkt lächerlich … mei, wenn´s nur grad schon vorbei wär … Beerdigung ist es ja keine mehr, mein ich, wenn bloß noch eine Asche übrig ist … <text:s text:c="2"/>aber schön spielen tut er … man hätt vielleicht doch einen Pfarrer nehmen sollen , aber das weiß man halt nicht, was da richtig ist; er hat ja immer betont, wie wenig dass er von der Religion hält; mein Gott, der Manfred: jetz is er tot ...“</text:p>
      <text:p text:style-name="P2">Sie selbst war anstandshalber religiös. Und durchaus in der Lage sich Gott und alles was damit verbunden war, so vorzustellen, dass sie zu jeder Zeit sicher sein konnte, Gnade und Zustimmung vor seinen Angesicht zu finden. </text:p>
      <text:p text:style-name="P2">„Lieber Gott“, dachte sie, „lieber Gott, der Manfred soll´s jetzt besser haben. Du hast es ja so wollen. Und mir alle sind in deiner Hand ...“</text:p>
      <text:p text:style-name="P2">Objektiv gesehn war Erni im Unrecht. In der einen Sache Habersack betreffend jedenfalls. Aber es ist ja nicht sicher, dass Gott einen objektiven Standpunkt hat, ja nicht einmal, ob er ihn überhaupt anstrebt, hätte sie sich gesagt, wenn ihr Zweifel an sich selbst gekommen wären, was nicht der Fall war.</text:p>
      <text:p text:style-name="P2">Lehrerin für Latein, Altgriechisch und Deutsch war sie geworden. Für Deutsch nur deshalb, weil sie nicht sicher war, wie lange es noch humanistische Gymnasien geben würde, Latein und Altgriechisch, weil es Sprachen waren, die nicht mehr gesprochen werden und sich deshalb nicht mehr ändern. Ihr ausgeprägter Ordnungssinn, genau genommen ihr manischer Hang zur Ordnung, hatte sie auf diese Idee gebracht. Weite Strecken ihres Berufslebens waren geprägt von großer Zufriedenheit mit ihrer Wahl. Was sie ärgerte war jedoch ihr Dialekt, den sie nie unhörbar machen konnte und der sich heftig zurück meldete, je älter sie wurde. Mit jetzt kapp über 70 konnte sie den Ehrgeiz auf tadellose, hochdeutsche Aussprache kaum mehr aufbringen.</text:p>
      <text:p text:style-name="P2">Auch das hatte sie mit Habersack gemeinsam. </text:p>
      <text:p text:style-name="P2">Er war gebürtiger Schwabe. Und hätte vieles drum gegeben, diesen Akzent los zu werden. Kein Sprachkurs, keine Logopädie hatten geholfen. Er versuchte es mit Französisch in der Hoffnung, sich Nasallaute anzugewöhnen, die seine Umgebung auf falsche Fährten setzen würde. Er nahm Schauspielunterricht. Und endlich ergab er sich seinem Schiksal und stürzte sich in Ironie und schlechte Witze über sich und die Schwaben. </text:p>
      <text:p text:style-name="P2">So wie Ernestine die Abkürzung Erni nie los wurde, blieb Habersack <text:s/>der Mani. Beide fanden sich zu alt für Erni und Mani und litten zudem unter der Dreisilbigkeit ihrer Familiennamen.</text:p>
      <text:p text:style-name="P2">„Familienname“, sagte er einmal zu Erni, „das ist ja auch so eine unbemerkte Unverschämtheit. Ich frag Sie: was denn für eine Familie!?“</text:p>
      <text:p text:style-name="P2">Erni stimmte ihm sofort zu.</text:p>
      <text:p text:style-name="P2">Das war noch in der Zeit, als sie gerade erst begannen, miteinander Kontakt aufzunehmen.</text:p>
      <text:p text:style-name="P2"/>
      <text:p text:style-name="P2">Sie war oft in seinem Laden und sie bemerkten bald, dass sie dieselben Bücher liebten. Es waren meist die der Bestseller-Liste, die im Spiegel veröffentlicht wird. </text:p>
      <text:p text:style-name="P2">Habersack stand häufig vor der Buchhandlung und rauchte. Man hätte meinen können, dass <text:soft-page-break/>Rauchen Erni gegen ihn aufbrachte, aber es störte sie nicht, weil sie den Mann nicht mit sich selbst in Verbindung brachte. Wenn sie sah wie er sich eine Zigarette geschickt drehte, dann war es, als läse sie eine poetische Beschreibung einer erfundenen Person. Schwierig wurde es ja erst, als Habersack irgendwie immer menschlicher wurde und ganz schlimm, als Erni begann, sich daran zu erfreun.</text:p>
      <text:p text:style-name="P1"/>
      <text:p text:style-name="P1">MUSIK: <text:span text:style-name="T3">Hey, good looking</text:span></text:p>
      <text:p text:style-name="P2"/>
      <text:p text:style-name="P2">Sie saßen einmal auf einer Bank auf der Seepromenade und betrachteten die durch den Föhn sichtbaren Alpen, da legte er den Arm um ihre Schultern.</text:p>
      <text:p text:style-name="P2">Erni erschrak. Ein Schauer durchrieselte sie, ein kleines Zittern folgte. Beide Reaktionen interpretierte Habersack völlig falsch. Er griff fester zu und sagte: „Schön, gell!?“</text:p>
      <text:p text:style-name="P2">Erni konnte zuerst garnichts sagen. </text:p>
      <text:p text:style-name="P2">„Es ist auch mal schön, einfach nur schweigend zu genießen“, flüsterte er ihr ins Ohr. </text:p>
      <text:p text:style-name="P2">Da sprang sie von der Bank auf und wäre weg gelaufen und nie wieder in den Buchladen gegangen und Habersack wäre heute noch am Leben, aber Erni stürzte ungeschickt. Sie schrammte sich den Unterarm auf, trieb sich Steinchen in beide Handflächen , schlug ein Knie auf und fühlte sich augenblicklich zerschunden am ganzen Leib.</text:p>
      <text:p text:style-name="P2">Habersack, selber eher unbeweglich, half ihr auf. </text:p>
      <text:p text:style-name="P2">Sie versuchte sich zurecht zu rücken, aber es half wenig.</text:p>
      <text:p text:style-name="P2">„Mein Gott, Frau Beierlein“, sagte Habersack besorgt. „Fehlt Ihnen was?“</text:p>
      <text:p text:style-name="P2">Erni wäre lieber tot als in dieser Situation gewesen. Sie schämte sich in Grund und Boden. Die Promenade war recht belebt an diesem frühen Abend im Juni. Und da wandte sie sich Habersack zu, um ihr Gesicht und ihre missliche Lage vor den Passanten zu verbergen, was Habersack wiederum veranlasste, sie in die Arme zu nehmen. Da begann Erni heftig zu zittern und ihre Beine versagten. Er setzte sie und sich auf die Bank und rief einen Krankenwagen. </text:p>
      <text:p text:style-name="P2">Ihr Gesicht war immer noch auf seiner Brust verborgen als sie die Sanitäter wahrnahm. Sie schaute erschrocken auf. </text:p>
      <text:p text:style-name="P2">„Grüß Gott“, sagte eine junge Frau freundlich. „Ich bin die Janine. Ich bin die Sanitäterin. Können Sie mir sagen wie Sie heißen?“ </text:p>
      <text:p text:style-name="P2">Da fiel Beierlein in Ohnmacht.</text:p>
      <text:p text:style-name="P2">Im Krankenwagen erwachte sie, wurde sich ihrer Lage bewußt und geriet in Panik. </text:p>
      <text:p text:style-name="P2">„Ich bin die Janine. Sie sind im Krankenwagen. Sie sind vorhin in Ohnmacht gefallen. Wir kümmern uns um Sie, ...“, versuchte die Sanitäterin Erni mit mäßigem Erfolg zu beruhigen. </text:p>
      <text:p text:style-name="P2">In der Notaufnahme wurde Beierlein zunächst an einen Monitor angeschlossen, um Blutdruck, Sauerstoffsättigung und Herzfrequenz zu messen. </text:p>
      <text:p text:style-name="P2">Dann sollte ihr ein Zugang gelegt werden. </text:p>
      <text:p text:style-name="P2">Erni schrie entsetzt auf. Sie wehrte sich vehement dagegen. </text:p>
      <text:p text:style-name="P2">Ärzte und Pflegerinnen redeten auf die Patientin ein, erklärten ihr den Sinn des Vorhabens, aber Beierlein konnten sie nicht zur Einsicht bringen. Sie gebärdete sich immer hysterischer. So kam sie endlich auf eine Normalstation in ein Einzelzimmer – Erni war sehr gut versichert – und gaben ihr Tee, den sie fast gierig und in großer Menge trank. Da ihre Werte erstaunlich gut waren für ihr Alter und sie angab, keine Medikamente regelmäßig zu sich zu nehmen, wurde ihr ein leichtes Beruhigungsmittel angeboten, was sie ergeben schluckte. </text:p>
      <text:p text:style-name="P2">Dann kam Habersack.</text:p>
      <text:p text:style-name="P2"><text:soft-page-break/>„Ja Frau Beierlein – um Gottes Willen – die haben mich nicht zu Ihnen gelassen <text:s/>- erst jetzt <text:s/>- was war denn los mit Ihnen – Frau Beierlein!? - es ist doch nix gewesen – was war denn ...“</text:p>
      <text:p text:style-name="P2">Beierlein schwieg, schaute nur ungewöhlich wild.</text:p>
      <text:p text:style-name="P2">„Frau Beierlein – ich komm sie jeden Tag besuchen – möchten Sie was – wie lang müssen Sie denn hier herinnen bleiben – ja sowas – Frau Beierlein – möchten Sie etwas – brauchen Sie was – soll ich Ihnen was holen, was bringen – zum Zähneputzten – ich weiß ja auch nicht -“ </text:p>
      <text:p text:style-name="P2">Eine Pflegerin kam ins Zimmer und bat Habersack zu gehen. </text:p>
      <text:p text:style-name="P2">„Also dann bis morgen – machen Sie´s gut, Frau Beierlein – ja sowas! - Ich bring dann einfach was mit – mein Gott, ich bin ja selbst ganz verwirrt - „ <text:s/></text:p>
      <text:p text:style-name="P2">Erschöpft schlief Beierlein ein und durch bis zum nächsten Morgen.</text:p>
      <text:p text:style-name="P2">Es folgten weitere Untersuchungen und Befragungen und Verweigerungen seitens der Patientin, sich einen Zugang legen zu lassen. Sie sollte zur Beobachtung noch den einen Tag und die Nacht im Krankenhaus bleiben, was sie nicht ungern hörte, weil ihr „das Gestell“, wie sie sagte, doch weh tat. </text:p>
      <text:p text:style-name="P2">„Ich muss mir was verrissen haben.“</text:p>
      <text:p text:style-name="P2">Sie bekam Schmerzmittel, die sie auch beruhigen sollten. Da Beierlein tatsächlich an die Einnahme von Medikamenten und sonstigen Drogen überhaupt nicht gewohnt war – was für ihr Alter ungewöhlich war und deshalb von den Verantwortlichen etwas falsch eingeschätzt wurde – war sie anschließend praktisch sediert.</text:p>
      <text:p text:style-name="P2"/>
      <text:p text:style-name="P2">Habersack hatte sich erkundigt, was er Beierlein zu ihrer Versorgung bringen sollte und erfuhr, dass sie alles vom Krankenhaus bekam, sie sei erster Klasse privat versichert. So besorgte er teure Pralinen in einer hübschen, pastellfarbenen Dose. Er wusste, dass Beierlein die kleinen rosa Blüten liebte. </text:p>
      <text:p text:style-name="P2">Als er an ihrem Bett saß, nahm er vorsichtig ihre Hand.</text:p>
      <text:p text:style-name="P2">„Sie schaun sehr gut aus, Frau Beierlein“, sagte er vorsichtig. „Wenn man bedenkt, was Sie alles haben durchmachen müssen.“</text:p>
      <text:p text:style-name="P2">Erni nickte schwach. Sie wirkte ruhig und gelassen und sagte: „Allerdings!“</text:p>
      <text:p text:style-name="P2">Habersack plauderte über dieses und jenes. Beierlein nickte dann und wann und manchmal lächelte sie sogar.</text:p>
      <text:p text:style-name="P2">Dann legte Habersack seine Hand auf Ernis Schienbein.</text:p>
      <text:p text:style-name="P2">Sie schaute ihn etwas ausdruckslos an. </text:p>
      <text:p text:style-name="P2">Habersack schob seine Hand unter die Decke auf das Schienbein. Die Hand war warm und fleischig, aber fest. </text:p>
      <text:p text:style-name="P2">Erni beobachtete, wie die Hand tierartig unter der Decke auf ihren Oberschenkel kroch. </text:p>
      <text:p text:style-name="P2">„Liebe Frau Beierlein. Ich habe mich erkundigt“, flüsterte Habersack. „Sie bekommen Beruhigungsmittel. Aber, Frau Beierlein, das ist doch nix für eine Frau wie Sie! Sie brauchen doch keine solchen Hilfsmittel. Wir haben doch oft drüber gesprochen, dass wir diese ganzen, chemischen Mittel ablehnen. Wegen der Entspannung, da haben Sie doch mich. Jetzt haben Sie doch mich, Frau Beierlein.“ </text:p>
      <text:p text:style-name="P2">Erni hatte die Augen geschlossen.</text:p>
      <text:p text:style-name="P2">Habersack kam nah an ihr Ohr und hauchte: „Erni, Erni, jetzt hast ja mich wegen der Beruhigung, Erni“, während seine Hand das Ziel erreicht hatte, das er so gut kannte und so gut zu berühren wusste, dass eine Glut zwischen Ernis Beinen zu glimmen begann, die sie <text:soft-page-break/>verdrängt hatte und vergessen wollte, weil sie so viel Pech mit den Männern gehabt hatte, dass sie sich geschworen hatte, nichts und niemand würde je wieder in sie eindringen, nicht einmal eine Nadel für einen Zugang und schon garnicht ein Mann, aber das, was Habersack da zustande brachte, das war wie ein Wunder, ein nie gekanntes Gefühl, eine Offenbarung, die Erni zum ersten Mal in ihrem ganzen, langen Leben erlebte. Und nicht genug mit einem silbernen Glimmen, bekam die kleine Frau einen Orgasmus, der sich golden in ihrem ganzen, alten Leib ausbreitete. Habersack hatte ein unglaubliches Gespür für die Vorgänge, die seine Hand erzeugte und als der Sturm abflaute, ließ er seine Hand behutsam noch eine Weile auf Ernis Schoß liegen, als würde er beschützen, was er gerade vollbracht hatte und zog sie dann auf ihr Knie zurück.</text:p>
      <text:p text:style-name="P2">Erni war erschüttert. Sie wusste nicht, wie sie sich jetzt verhalten sollte, zu verhalten hatte. </text:p>
      <text:p text:style-name="P2">Habersack aber begann gelassen zu sprechen: „Wissen Sie, Frau Erni – ich hoffe, ich darf Sie so ansprechen – wissen Sie, ich hab das nie vergessen, was der Kolle – erinnern Sie sich an den? Der isch ja auch schon gestorben, gell, aber ich werd nie vergessen, was der mal gesagt hat: impotent, sagt er, wenn ich das schon höre! Kein Mann, der noch wenigstens einen Finger hat, isch impotent! Und dem bin ich nachgegangen, Frau Erni, wie´s bei mir dann auch nimmer so ganz geklappt hat. Und da hat er recht ghabt, der Kolle, Hut ab! Gell, Frau Erni, das sagen Sie jetzt auch, oder?“</text:p>
      <text:p text:style-name="P2">Erni sagte nichts.</text:p>
      <text:p text:style-name="P2">Sie schlief sehr gut in dieser Nacht.</text:p>
      <text:p text:style-name="P2">Am nächsten Tag wurde ihr mitgeteilt, dass sie noch eine Nacht im Krankenhaus bleiben sollte, zur Beobachtung. Sie fügte sich und dachte nicht weiter drüber nach. Worüber sie aber nachdachte war Habersack und das, was er mit ihr gemacht hatte. Zeit und Ruhe dazu hatte sie, weil ja nichts anderes mit ihr gemacht werden sollte, als sie zu beobachten.</text:p>
      <text:p text:style-name="P2">Am Nachmittag waren ihre Überlegungen abgeschlossen und ihr Entschlüss gefasst. Ein konkreter Plan dazu war in Arbeit, aber da kam schon Habersack mit einem Strauß pastellfarbener Nelken ins Zimmer.</text:p>
      <text:p text:style-name="P1"/>
      <text:p text:style-name="P1">MUSIK: <text:span text:style-name="T3">Der alte Wolf</text:span></text:p>
      <text:p text:style-name="P2"/>
      <text:p text:style-name="P2">Das schöne, sehr lange, ergreifende Gitarrensolo klang aus. </text:p>
      <text:p text:style-name="P2">Der Mann nahm feierlich die Urne und verließ langsam und sehr betont die Aussegnungshalle. </text:p>
      <text:p text:style-name="P2">Beierlein stand auf und versuchte sich nicht anmerken zu lassen, dass ihr das Bein weh tat. Seit jenem Sturz hatte sie Probleme damit. </text:p>
      <text:p text:style-name="P2">„Wenn´s nur grad schon vorbei wär“, dachte sie wieder und meinte die Beerdigungszeremonie.</text:p>
      <text:p text:style-name="P2">Sie dachte das oft, seit Habersacks Tod. </text:p>
      <text:p text:style-name="P2">Die kleine Trauergemeinde wartete, bis Beierlein als Erste hinter der Urne Habersacks letzten Weg begleitete. </text:p>
      <text:p text:style-name="P2">„Ach Manfrad“, dachte sie. „Es ist dein letzter Weg. Gott hat es so gewollt. Wie seine Hand uns lenkt. Seine Wege sind unergründlich. Und wir können da garnix machen. Wir sind in seinen Händen. Der Herr hat´s gegeben und der Herr hat´s genommen. Da müssen halt wir uns fügen.“</text:p>
      <text:p text:style-name="P2">Und dann dachte sie, wie sie sich gefügt hatte, diesen wenigen Männern, mit denen sie je zu tun gehabt hatte. Sofort spürte sie die beschämenden Erniedrigungen, die Demütigungen, <text:soft-page-break/>die Schmerzen. Zu nichts hatte das geführt, zu keiner Ehe, zu keinen Kindern, zu keinem wirklichen Zusammenleben.</text:p>
      <text:p text:style-name="P2">Und am Ende kam Habersack und zeigte ihr, wie es hätte sein können. Mit pastellfarbenen Blumen, intelligenten Gesprächen und dann halt auch mit diesen unglaublichen, körperlichen Ereignissen. </text:p>
      <text:p text:style-name="P2">„Zu spät halt“, dachte sie. </text:p>
      <text:p text:style-name="P2"/>
      <text:p text:style-name="P2">Irgendwann zwischen 40 und 50 hatte sich Beierlein komplett von der Vorstellung verabschiedet, ihr Leben mit einem Mann zu verbringen. Eine Sehnsucht glühte in ihr, die sie krampfhaft verleugnete, was zu einer Art Hysterie bei ihr führte. </text:p>
      <text:p text:style-name="P2">„Nichts und niemand dringt jemals wieder in mich ein“, war ihre Devise, die sie bis zu der Überlegung trieb, selbst beim Zahnarzt auf die Spritze zu verzichten. Ihre Zähne waren nicht gut. Selbst die Vorderen waren eher gelblich und teilweise kariös. Sie ließ in einer Operation, gegen jeden vernüftigen Rat, alle Zähne entfernen. Ein Gebiss sollte ein für alle Mal den Zahnarztbesuch ohne Spritze möglich machen. Die Rechnung ging tatsächlich auf. Die lange Zeit, die es brauchte, von der Operation über die Heilung bis zum fertigen, gut sitzenden Gebiss, überbrückte sie zunächst in ihrer Wohnung. Sie ging dann auf Reisen in Gegenden, die so weit weg wie möglich von ihrem Wohnort waren, machte eine Kreuzfahrt im Südpazifik, wanderte in Patagonien und auf der chinesischen Mauer, immer in kleinen Gruppen all inclusive. Ein ganzes Jahr gab sie keinen Unterricht. Finanziell war sie sehr gut ausgestattet: Ihr üppiges Lehrerinnen-Gehalt brauchte sie ja nur für sich allein – sie hatte nicht einmal eine Katze - und zudem hatte ihr ihre Mutter einen ganz netten Geldbetrag hinterlassen.</text:p>
      <text:p text:style-name="P2">Je länger sie so lebte, umso mehr leuchtete ihr die Richtigkeit ihrer Kosequenzen ein, die sie aus den schlechten Erfahrungen gezogen hatte.</text:p>
      <text:p text:style-name="P2">Und dann kam dieser Mann, dieser Habersack, mit dem sie so viel verband, der ihr zeigte, an einem einzigen Nachmittag, was und wie das Leben sein kann und wie auch und sogar ihres hätte sein können.</text:p>
      <text:p text:style-name="P2">Darüber dachte sie nach, an jenem Ruhetag im Krankenhaus. </text:p>
      <text:p text:style-name="P2">Erst war sie traurig und weinte sogar voller Selbstmitleid. Dann wurde es kälter in ihr. Und endlich kam sie zu der Erkenntnis, dass nur Habersacks Tod die Lösung sein konnte. </text:p>
      <text:p text:style-name="P2">Ganz klar war ihre Argumentation nicht. Es hatte viel mit Gott zu tun, oder vielmehr vielleicht mit Buße, oder Bestrafung, oder Hölle. Es hatte auch damit zu tun, dass ihrer Zahnoperation der Sinn genommen war. Es hatte allerdings hauptsächlich damit zu tun, dass sie hoffte, Habersack würde sie besuchen und seine Hand noch einmal unter die Decke schieben. Langsam. Immer höher. Nein! Alles wäre sinnlos gewesen. Aber er würde sie besuchen, da war sie sicher. Und wie würde sie sich verhalten sollen, später. Sollte sie <text:s/>versuchen, ihm nie wieder zu begegnen. Das war ganz aussichtslos. Plötzlich fiel ihr die längst vergessene erste Beichte ein: „Ich habe gegen das 6. Gebot verstoßen, allein, mit anderen, in Gedanken und in Taten.“ Oder so ähnlich. Unzucht war ja das Wichtigste, das Gott verhindern wollte. Deswegen sollte man sich niemals ohne Waschhandschuh waschen, vor allem nicht da unten. Und dass Gott die Geschlechtsteile in unmittelbarer Nähe der Ausscheidungsorgane angeordnet hat, das sagt doch schon alles.</text:p>
      <text:p text:style-name="P2">Ihre Überlegungen wurden unterbrochen von Habersacks Besuch, der so verlief, wie sie gehofft und ersehnt und gefürchtet hatte. </text:p>
      <text:p text:style-name="P1"/>
      <text:p text:style-name="P1"><text:soft-page-break/>MUSIK: <text:span text:style-name="T3">Waggon wheel</text:span></text:p>
      <text:p text:style-name="P2"/>
      <text:p text:style-name="P2">„Ach Manfred“, sinnierte sie, als nun die Urne ins kleine Loch versenkt wurde. „Ach, Manfred. Schön war´s ja auch, aber der Herr hat Allem ein Ende gesetzt. Es ist der Weg alles Irdischen zu vergehn. Für dich ist das Gröbste vorbei. Lass es dir nur gut gehen, der liebe Gott wird schon auch Verständnis für dich haben, glaub ich. Und es war ja nicht alles schlecht.“</text:p>
      <text:p text:style-name="P2">Schlecht war eigentlich nur, dass Beierleins Gedankenwelt immer paradoxer geworden war, je mehr ihr Habersack gefiel und je mehr sie das Zusammensein mit ihm genoss. Sie gingen gemeinsam ins Cafe und in Restaurants, sie besuchten Ausstellungen und Lesungen und machten geruhsame Spaziergänge. Er nannte sie Frau Erni, sie ihn Herr Habersack. Manchmal legte er sacht den Arm um sie. Sie unterhielten sich gern und lachten miteinander und niemand, auch und besonders Habersack nicht, bemerkte was in Beierleins Kopf vorging, wenn sie alleine in ihrer Wohnung war.</text:p>
      <text:p text:style-name="P2">Da peinigten sie Erinnerungen, die ihr den Schlaf raubten. Schweißgebadet durchlebte sie wieder und wieder ihre sinnlose Zahnoperation. Ihre früheren Männerbekanntschaften tauchten auf, betrogen sie, nützten sie aus, verpotteten sie. Sie spürte die Schläge. Sie spürte vor allem immer wieder das gewaltsame Eindringen, gegen das sie sich nicht wehren konnte, über das sie nicht reden konnte. </text:p>
      <text:p text:style-name="P2">Die Träume waren alle irgendwie milchig, schleimig. Nur das kleine Mädchen wirkte real, wenn es Ernis Hand ergriff und mit ihr ein kurzes Stück wanderte. Das Kind war bald müde, Erni musste es in ihren Armen tragen. Da wurde es immer kleiner und kleiner und rief „Mammi! Ich brauch deine Milch! Fütter mich, ich hab so Hunger“. Aber Erni hatte keine Milch und so wurde das Kind ein Baby, das schwach und kläglich weinte und auch das wurde immer kleiner und war am Ende ein Ei, ein richtiges Ei. Das wurde Erni aus der Hand genommen. Erni wusste, dass es aufgeschlagen würde um es in einer heißen Pfanne zu braten und da wollte sie endlich schreien, sich endlich wehren, aber sie wachte auf, voller Grauen und Verachtung für sich selbst, weil sie das Kind nicht hatte retten können und voller Angst, dass der Traum wiederkehren könnte.</text:p>
      <text:p text:style-name="P2">Äußerlich hatte sich nichts verändert. Beierlein war propper und gepflegt, duftete nach Vanille und meldete sich sogar bei einem Sprachkurs in der Volkshochschule an. Türkisch. Habersack wollte ihr im Frühjahr Istanbul zeigen, das sie kaum kannte. Er berichtete so erfrischend über weniger berühmte Sehenswürdigkeiten und einfache, aber sehr originale <text:s/>Speisen, die in Wirtschaften aufgetischt wurden, in die sich kein normaler Tourist verirrte. Beierlein freute sich aufrichtig drauf. </text:p>
      <text:p text:style-name="P2">Und gleichzeitig lauerte in ihr ein Misstrauen, das alles vergiftete. Sie wusste, dass Habersack früher oder später in sie würde eindringen wollen. Sie wusste, dass sie jede Freundlichkeit würde zurück zahlen müssen. Jede Nettigkeit, jeder schöne Nachmittag hatten ihren Preis, das war ihr klar. Und sie wartete darauf, dass Habersack einforderte, was ihm zustand. Alle Männer waren so. Wie sollte Erni sich da dagegen wehren? Alle Frauen gaben den Männern, was diese von ihnen verlangten. <text:s/>Und es hatte keinen Sinn, dass sich die Frau wehrte: er war stärker und er hatte das Recht auf seiner Seite. Die Frau sei dem Manne Untertan. Sie musste gehorchen. Sie selbst durfte nichts erwarten, außer vielleicht eine Einladung oder einen Blumenstrauß am Anfang der Beziehung. Jetzt lud sie Habersack immer ein. Und er brachte immer entweder Blumen mit, oder Schokolade, oder häufig auch ein Buch. Erni wusste, was da dahinter steckte. Aber Habersack ließ sie zappeln. Nie machte <text:soft-page-break/>er eine Andeutung. Niemals erwähnte er seine Beruhigungstherapie, die er im Krankenhaus bei ihr angewandt hatte. Es kam ihr garnicht in den Sinn, dass Habersack nicht scharf auf Sex war. Seine Erwähnung der Impotenz hatte sie erfolgreich als Ablenkungsmanöver deklariert. Es war eine falsche Fährte, die sie in Sicherheit wiegen sollte. In Sicherheit vor seinem eigentlichen Ziel, nämlich in sie einzudringen. </text:p>
      <text:p text:style-name="P2">Und je vertrauter sie wurden, je mehr sie bemerkten, wie gut sie zusammen passten und wie bereichert ihre Leben jetzt waren, da sie sich getroffen und kennengelernt hatten, umso banger wurde Beierlein. </text:p>
      <text:p text:style-name="P2">Nicht in seiner Gegenwart – da war alles einfach und beinah glücklich. Wenn sie sich trennten, dann fühlte sie sich meist unbeschwert. Aber wenn sie dann allein mit sich war, tauchten die dunklen Gedanken, die Ängste und vor allem das Wissen auf, dass sich alles bitter rächen würde. </text:p>
      <text:p text:style-name="P2">Sie betete dann: „Bitte, lieber Gott, rufe den Habersack zu dir. Hol ihn, damit endlich wieder eine Ruhe ist. Lass ihn friedlich sterben, darum bitte ich dich, lieber Gott, von ganzem Herzen.“</text:p>
      <text:p text:style-name="P2">Natürlich hatte sie überlegt, selbst an Habersack Hand anzulegen. Aber wie!? Wann hätte sie die Möglichkeit gehabt, Gift in sein Restaurantessen zu geben, in den Kuchen oder in den Kaffee. Was wär denn sonst noch möglich für sie, die noch nie eine veritable Waffe in der Hand gehalten hatte. Sie stellte sich vor, mit ihm auf den See hinaus zu fahren und ihn dann vom Boot zu schubsen. Riskant, aber möglich. Als es Ende September dann schon recht kalt geworden war, da gab es keine Boote mehr zu mieten. </text:p>
      <text:p text:style-name="P1"/>
      <text:p text:style-name="P1">MUSIK: <text:span text:style-name="T3">Zentralfriedhof</text:span></text:p>
      <text:p text:style-name="P2"/>
      <text:p text:style-name="P2">Beierlein trat ans Grab.</text:p>
      <text:p text:style-name="P2">Sie schaute zur Urne hinunter und nahm dann ein kleines, hellblaues Brieflein aus ihrer Manteltasche. Das ließ sie auf die Urne fallen, schaufelte ein bisschen Erde drauf und nahm eine handvoll Blütenblätter, die ebenfalls bereit standen, um in das Grab geworfen zu werden.</text:p>
      <text:p text:style-name="P2">In Gedanken wandte sie sich direkt an Habersack: „Bitte, Manfred, verwahr meine bösen Träume in deinem Grab und lass sie nie wieder raus zu mir.“ Und dann an Gott: „Der Manfred ist ja nicht in dem Grab, das ist ja nur seine Asche. Lass seinen Geist frei und lass es ihm gutgehn. Danke. Amen.“</text:p>
      <text:p text:style-name="P2">Sie drehte sich weg und verließ den Friedhof, in sich gekehrt. Sie ging in ein Cafe an der Seepromenade, das sie mit Habersack häufig aufgesucht hatte. An Föhntagen sind von dort aus die Alpen zu sehn und da sagte er einmal:</text:p>
      <text:p text:style-name="P2">„Frau Erni, wir sollten eine kleine Bergwanderung machen.“</text:p>
      <text:p text:style-name="P2">„Ach ja!“ rief sie sofort. Bedachte sich dann aber: „So fit bin ich allerdings nimmer! Und kraxeln hab ich noch nie können.“</text:p>
      <text:p text:style-name="P2">„Ich auch nicht“, sagte Habersack. „Wir gehen halt gepflegte Wege. Wie wär´s denn mit dem Jochberg?“</text:p>
      <text:p text:style-name="P2">„Geht da eine Seilbahn rauf?“ fragte Beierlein beinah verzagt.</text:p>
      <text:p text:style-name="P2">„Wollen Sie nicht rauf auf einen Berg gehen, Frau Erni?“</text:p>
      <text:p text:style-name="P2">„Ich weiß nicht – ich mein, wenn man dann nimmer kann – ich weiß nicht so recht.“</text:p>
      <text:p text:style-name="P2">„Wie wär´s dann mit dem Herzogstand, Frau Erni? Da geht ein Sessellift, das weiß ich. Wir könnten dann ja vielleicht zu Fuß runter gehen, wenn das Wetter passt.“</text:p>
      <text:p text:style-name="P2"><text:soft-page-break/>So kaufte sich Beierlein Walking-Stecken und einen hübschen, modernen Rucksack. Sie nahm gekochte Eier mit, Salami und Brot, Äpfel und Studentenfutter und zur Sicherheit ein paar Energie-Riegel. Der Knirps passte farblich zum Rucksack, ebenso wie das wetterfeste Cape. Zusammen gingen sie zum Schuhladen, um sich Wanderschuhe zu besorgen, die sie ab da zum Einlaufen so oft wie möglich trugen. Beierlein tat das in ihrer Wohnung, Habersack ständig, auch im Laden. </text:p>
      <text:p text:style-name="P2">So zogen sie an einem herrlichen Oktobermorgen los. </text:p>
      <text:p text:style-name="P2">Öffentliche Verkehrsmittel und ein Lift brachten sie zum Gipfel. Sie wanderten ein kleines Stück und fanden bald einen schönen Platz mit beeindruckender Aussicht, um Brotzeit zu <text:s/>machen. Beierlein hatte Tee in einer Thermoskanne dabei und kleine Becher. Die Luft war kühl, aber unvergleichlich frisch, die Stimmung angenehm frei und unbeschwert. </text:p>
      <text:p text:style-name="P2">Da öffnete Habersack seinen Rucksack und Beierlein merkte sofort, dass sich etwas veränderte: es wurde irgendwie feierlich. Ihr standen sofort die Haare zu Berge. </text:p>
      <text:p text:style-name="P2">Habersack wickelte aus einer gepolsterten Folie 2 Gläser. Einem Kühlbeutel entnahm <text:s/>er <text:s/>Champagner, der schäumend aus der Flasche spritzte, als Habersack sie öffnete. Er schenkte ein, gab Beierlein ein Glas, nahm sich selbst das andere und sagte:</text:p>
      <text:p text:style-name="P2">„Liebe Frau Erni. Wir kennen uns jetzt schon viele Monate. Mir kommt es vor, als würden wir uns schon seit Anbeginn kennen. Wir verstehn uns gut. Ich bin außerordentlich gern in Ihrer Gesellschaft. Und, Frau Erni, das wär ich gern öfter. Frau Erni: deshalb frage ich sie jetzt, ob sie zu mir ziehen wollen. Ich lebe allein, wie sie wissen. Meine Wohnung, die mir ja gehört, ist groß. Sie hätten selbstverständlich ein eigenes Zimmer, sogar mit einem eigenen Duschbad. Im großen Bad ist dann auch eine Badewanne, die Ihnen dann auch zur Verfügung stehen täte. Die Küche könnte ganz ihr Reich sein. Ich selber koche ja nicht, grad mal einen Tee vielleicht, haha, deswegen ist da auch noch viel Platz für Küchengeräte, die Sie vielleicht brauchen. Frau Erni: was sagen Sie?“</text:p>
      <text:p text:style-name="P2">Er war begeistert von seiner Idee, von der Aussicht darauf, sein Leben mit Beierlein zu teilen. <text:s text:c="2"/></text:p>
      <text:p text:style-name="P2">Sie sagte nichts.</text:p>
      <text:p text:style-name="P2">„Frau Erni, Sie können da jetzt noch nicht gleich antworten. Sie müssen sich erst einmal an den Gedanken gewöhnen, das ist mir ganz klar, Frau Erni. Deswegen trinken wir jetzt erst einmal: Zum Wohle, Frau Erni, ich hoffe, Sie überlegen nicht zu lange.“</text:p>
      <text:p text:style-name="P2">Ihre Gläser klirrten. Beierlein kippte den Champagner in einem Zug.</text:p>
      <text:p text:style-name="P2">„So ist es recht, Frau Erni“, sagte Habersack beschwingt und schenkte nach. Beierlein nippte ab da nur noch, während er zügig trank. <text:s/></text:p>
      <text:p text:style-name="P2">Die Flasche war leer, als sie die Brotzeitreste zusammenpackten. </text:p>
      <text:p text:style-name="P2">Habersack war in fast euphorischer Stimmung: Der Champagner, die klare Luft, die Weite des Himmels und die Aussicht auf ein gemeinsames Leben mit seiner Freundin, mit seiner Seelenverwandten, das Alles machte ihn sehr glücklich.</text:p>
      <text:p text:style-name="P2">„Dass Sie nicht sofort „nein“ gesagt haben, Frau Erni, das lässt mich doch sehr hoffen, auf eine positive Antwort.“</text:p>
      <text:p text:style-name="P2">Sie entschieden sich, langsam und gemütlich runter zum Walchensee zu wandern.</text:p>
      <text:p text:style-name="P2"/>
      <text:p text:style-name="P1">MUSIK: <text:span text:style-name="T3">„Long may you run“</text:span></text:p>
      <text:p text:style-name="P2"/>
      <text:p text:style-name="P2">Die Beerdigung, der Blick über den See und die Erinnerung an Habersack veranlasste sie, ein Glas Champagner zu bestellen. Das genügte nicht. Um nun auch mit Gott ins Reine zu <text:soft-page-break/>kommen, bestellte sie ein zweites.</text:p>
      <text:p text:style-name="P2">Dann begann sie :</text:p>
      <text:p text:style-name="P2">„Lieber Gott. Ich war dein Werkzeug. Dein Wille geschehe wie im Himmel so auf Erden. Ich hab ihn nicht geschubst, er ist von ganz allein runter gefallen. Es war dein Wille, dein Werk. Sonst wär ich ja auch runter gefallen. Er hat ja meine Hand gehalten und meinen Arm. Ganz fest hat er mich gehalten. Mir selber hat schon alles weh getan, so fest hat er mich gehalten. Und immer hat er wissen wollen, ob ich in seine Wohnung zieh. Und da hab ich gewusst, dass du mir eine Prüfung auferlegst. </text:p>
      <text:p text:style-name="P2">Wie hätt das denn enden sollen!? Wir wären in einem Bett gelegen! Das war seine Absicht. Und deine Prüfung, dass ich dem widersteh. Aber ich hab ihn nicht geschubst. Und er ist ja von ganz allein <text:s/>gestorben. Ich hätt ja nicht zu ihm hin können. Aber ich hab ihn nicht geschubst. Er ist von ganz von allein gestolpert und da hat er mich losgelassen und da hab ich gewusst, dass du weißt, dass ich die Prüfung besteh und dass ich widersage. Dass ich nicht mit dem in einem Bett lieg. Wer weiß, was der dann alles macht und dann will er was. Du weißt das. Ich bin dein Werkzeug. Aber das war schon schlimm, wie er mich angeschaut hat. Das hätt´s nicht auch noch gebraucht, ich hab ja die Prüfung ja bestanden. Da hab ich mir schon gedacht: wenn´s nur grad schon vorbei wär. Aber du bist der Herr, mein Gott. Jetzt gehör ich noch mehr dir wie eh schon. Lass es dem Manfred gut gehen. Ich pfleg dann sein Grab. Und frag ihn halt selber, ob ich ihn geschubst hab!? Und wenn er ja sagt, dann lass ihn ruhig noch ein bisserl im Fegfeuer, damit er sich erinnert, dass ich ihn nicht geschubst hab. Und es war ja sinnlos: wen hätt ich denn um Hilfe holen sollen? Ich hab ja dann Hilfe geholt, wie ich unten war. Da hab ich ja Bescheid gesagt, dass der Mann weg ist. Sie haben ihn ja dann auch gesucht. Mich haben sie heim gebracht, weil ich sehr schwach war. Sie haben mir was zur Stärkung gegeben. Aber nicht durch so einen Zugang. Da soll nix mehr rein in mich. Und jetzt schon zweimal nicht, wo er tot ist. Mein Gott: jetzt ist er tot, der Herr Habersack. Sie haben ihn zu spät gefunden. Wenn sie ihn früher gefunden hätten, dann wär er vielleicht noch am Leben. Aber das weiß man halt nicht. Niemand weiß, wann´s soweit ist. Du kennst nicht Tag noch Stunde. Wenn´s sein soll, dann ist es halt soweit. Du bist der Herr. Du holst dir deine Seelen, wenn es dir beliebt. Du weißt, wann es soweit ist. Auch ich bin in deinen Händen. Du zeigst mir den Weg. Danke. Amen.“</text:p>
      <text:p text:style-name="P2">Tatsächlich saß die kleine, alte Dame ganz allein in dem Cafe am See und weinte. </text:p>
      <text:p text:style-name="P2">Es hatte leicht zu regnen begonnen, was Beierlein zunächst garnicht bemerkte. Sie stand auf der Seepromenade und sah plötzlich, dass der Himmel über den Alpen strahlend Blau war und dass sich ein riesiger Regenbogen von Horizont zu Horizont spannte. Da wurde ihr warm ums Herz und sie hörte ganz klar und deutlich Habersack, der zu ihr sagte: „Jetzt ist alles gut, Frau Erni. Jetzt ist alles wieder im Lot.“</text:p>
      <text:p text:style-name="P2"/>
      <text:p text:style-name="P1">MUSIK: <text:span text:style-name="T3">„Let it be“</text:span></text:p>
      <text:p text:style-name="P2"/>
      <text:p text:style-name="P2"/>
      <text:p text:style-name="P2"><text:tab/><text:tab/><text:tab/><text:tab/><text:tab/><text:span text:style-name="T4">E N D E</text:span></text:p>
      <text:p text:style-name="P2"/>
      <text:p text:style-name="P2"/>
      <text:p text:style-name="P2"/>
      <text:p text:style-name="P2"/>
      <text:p text:style-name="P2"/>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12:12:02.01</meta:creation-date>
    <dc:date>2017-12-07T11:56:40.88</dc:date>
    <meta:editing-duration>PT10H12M8S</meta:editing-duration>
    <meta:editing-cycles>19</meta:editing-cycles>
    <meta:generator>OpenOffice.org/3.4.1$Win32 OpenOffice.org_project/341m1$Build-9593</meta:generator>
    <meta:document-statistic meta:table-count="0" meta:image-count="0" meta:object-count="0" meta:page-count="11" meta:paragraph-count="144" meta:word-count="5259" meta:character-count="31909"/>
  </office:meta>
</office:document-meta>
</file>