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Standard">
      <style:text-properties fo:font-size="15pt" fo:font-weight="bold" style:font-size-asian="15pt" style:font-weight-asian="bold" style:font-size-complex="15pt" style:font-weight-complex="bold"/>
    </style:style>
    <style:style style:name="T1" style:family="text">
      <style:text-properties fo:font-weight="normal" style:font-weight-asian="normal"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ika Schalper, <text:span text:style-name="T1">Starnberg im Januar 2018</text:span></text:p>
      <text:p text:style-name="P3"/>
      <text:p text:style-name="P3">„Vergib deinen Feinden, aber vergiss nie ihre Namen“ <text:span text:style-name="T2">John F. Kennedy</text:span></text:p>
      <text:p text:style-name="P3"/>
      <text:p text:style-name="P3"/>
      <text:p text:style-name="P3"/>
      <text:p text:style-name="P3">1</text:p>
      <text:p text:style-name="P3"/>
      <text:p text:style-name="P2">Weihnachten war <text:s/>für Elisabeth Anderster so ziemlich das Beste, was ein Jahr zu bieten hatte. Sie begann ihre Vorbereitungen dazu im Oktober. Da bestimmte sie zunächst das Thema, zum Beispiel: „grün“, oder „Spitze“, oder auch „Amerika“. Ab da bastelte sie Kerzenständer, Kerzen, Deckchen, Teller für Naschzeug und weihnachtlichen Schmuck aller Art für die Wohnung. Das Thema wurde berücksichtigt bei der feiertäglichen Kleiderwahl, aber auch beim Menü und bei der Herstellung der Kekse. </text:p>
      <text:p text:style-name="P2">Ihre Tochter wars nicht anders gewohnt und der Gatte gab keinen Kommentar dazu ab.</text:p>
      <text:p text:style-name="P2">Tatsächlich gab der Gatte zu nichts, zu überhaupt garnichts einen Kommentar ab, jedenfalls nicht innerhalb der Familie. Er nannte seine Frau „Isa“, was sie ärgerte, war ihr Kosename als Kind doch „Elisa“ gewesen, Ileisa ausgesprochen: ihre Mutter hatte ein faible für Musicals gehabt. </text:p>
      <text:p text:style-name="P2">Weihnachten 2016 hatte das Thema „Kunterbunt“. Isa gefiel es nicht, aber sie wollte Schwung in die Sache bringen. Die Tochter war ja längst aus dem Haus und auch dieses Jahr ausgiebig fernverreist. Die letzten Feste hatten sich irgendwie eingefroren angefühlt, ohne Bewegung, ohne Emotion, ein Wort, das der Gatte für sich ohnehin nicht in Anspruch nehmen konnte. So waren die Kekse zum ersten Mal mit bunten Streuseln bestreut, oder sehr extravagant aus verschiedenfarbigen Teigen gebacken. Im Christbaum hingen rote Äpfel und gelbe Birnen, kleine und große Kugeln in allen Farben, sowie eine Lichterkette mit changierenden Leuchten.</text:p>
      <text:p text:style-name="P2">Isa trug ein weites Kleid aus feinster Baumwolle, bedruckt mit afrikanischen Motiven. Sie hatte einen blau-grün-roten Aperitif vorbereitet und das Geschenk für den Gatten in ein wild gemustertes Papier verpackt. Es war ein teures Geschenk: eine Krawattennadel mit drei kleinen Diamanten besetzt. Der Beitrag des Gatten zum Weihnachtsthema war ja nur die Gestaltung seiner Krawatte. Er kam immer kurz vor 18:00 nach Hause, hatte die Geschenke für Frau und Tochter in seiner schicken, ledernen Aktentasche, trank den Aperitif im Stehen und mit dem Hinweis, dass die Deko dieses Jahr das - wieder einmal sehr originelle - Thema besonders gut zeigte. Dann setzte man sich und Isa trug das Festmahl auf.</text:p>
      <text:p text:style-name="P2">Um 18:15 begann sie, sich Sorgen zu machen. Um 19:00 war sie kurz davor, die Polizei um Hilfe zu bitten.</text:p>
      <text:p text:style-name="P2">Da fuhr Isas Mann mit einem Taxi vor. </text:p>
      <text:p text:style-name="P2">Er war angetrunken.</text:p>
      <text:p text:style-name="P2">Er war keinesfalls ordinär besoffen, aber sein Gesicht war ein bisschen aufgedunsen, leuchtete rötlich und es umgab ihn ein Hauch von Alkohol.</text:p>
      <text:p text:style-name="P2">Zügig kippte er den Aperitif. Dann sagte er: „Ich verlasse dich.“</text:p>
      <text:p text:style-name="P2">Er holte einen Briefumschlag aus der Innentasche seiner Anzugjacke und legte ihn auf den Tisch.</text:p>
      <text:p text:style-name="P2">Dann ging er.</text:p>
      <text:p text:style-name="P2"><text:soft-page-break/>Das Taxi hatte er warten lassen.</text:p>
      <text:p text:style-name="P2"/>
      <text:p text:style-name="P3">2</text:p>
      <text:p text:style-name="P3"/>
      <text:p text:style-name="P2">Elisabeth arbeitete an drei Tagen in der Woche in einer Apotheke. Sie hatte tatsächlich Pharmazie studiert, den Beruf aber zu Gunsten ihrer Ehe und ihrer Muterrolle nur sehr kurz ausgeübt. Als die Tochter, die sie stets Sternchen nannte, mit 24 in eine eigene, kleine Wohnung in Köln zog, ersetzte sie die Fürsorge fürs Kind durch die Fürsorge für die Alten. Sie hatte eine Stelle gefunden, die ihr sehr entsprach: gemäß den Anweisungen von Ärzten und Heimleitungen stellte sie Medikamente zusammen, die dann ausgeliefert wurden. Elisabeth war penibel genau und zuverlässig und deshalb in der Apotheke sehr geschätzt. Privaten Kontakt hatte sie dort mit niemandem.</text:p>
      <text:p text:style-name="P2">Das Ehepaar Anderster hatte so gut wie garkeine privaten Kontakte.</text:p>
      <text:p text:style-name="P2">Gesellschaftlich waren sie integriert, das verlangten Beruf und Stellung des Gatten. Er war Bauingenieur, hatte ein kleines, äußerst effektives Büro. Eine Sekretärin war dort beschäftigt, ein Bautechniker und ein etwas jüngerer Ingenieur. Die Sekretärin ähnelte seiner Frau, sie war jedoch ein paar Jahre älter. Mit ihr zusammen hatte er eine <text:s/>Wohnung gemietet, im Herbst 2017. Ein Verhältnis hatten sie allerdings schon etliche Jahre lang. <text:s/>Sie arbeiteten 5 – 6 Tage in der Woche zusammen, je nach Auftragslage. Sie lebte allein mit einer Katze, er führte ein korrektes Familienleben. Im sogenannten Ruheraum des Büros befriedigten sie sich sexuell. Nicht oft und nicht außergewöhnlich, eher still und verständnisvoll. </text:p>
      <text:p text:style-name="P2">Dann kamen im Frühjahr 2017 seine Herzbeschwerden, die er vor Elisabeth verheimlichte, vor seiner Sekretärin aber nicht verheimlichen konnte, da sie für alle seine Termine verantwortlich war. Sie bat ihn dringend, reinen Tisch zu machen, damit sich sein Herz erholen konnte. </text:p>
      <text:p text:style-name="P2"/>
      <text:p text:style-name="P2">Als er zum Taxi ging, hatte er die Tür nicht richtig geschlossen. Ein Windstoß brachte die Kerzen zum flackern. Elisabeth ging in den Flur, schloß die Tür und blieb vor dem großen Spiegel stehn. </text:p>
      <text:p text:style-name="P2">Das weite, bunte Kleid hing an ihr runter. Sie dachte, dass es vielleicht besser gewesen wäre, ein figurbetontes Kleid gewählt zu haben. Sie konnte sich das leisten, wog nur 56 Kilo <text:s/>was bei ihrer Größe eher zuwenig war. Sie war stolz auf ihre Schlankheit. Kochen war eine ihrer Leidenschaften, behauptete sie. Mann und Tochter waren ihre Art gewohnt: nach dem Auftragen der Speisen begannen sie zu essen, während Elisabeth noch kurz in der Küche beschäftigt war. Sie setzte sich meist erst am Ende des Mahls an den Tisch, etwas außer Atem, weil sie schnell noch dies und jenes zu erledigen gehabt hatte, lachte, weil sie beinah schon satt war, von all dem Probieren beim Kochen. Sie verabscheute Bier, trank ausschließlich herben Weißwein, das fast jeden Abend, <text:s/>ihrer Tochter beim Abendessen zuschauend, später dann allein. Der Gatte war oft aushäusig am Abend. Er war Mitglied in Sport- und Kulturvereinen, nicht aus Interesse, sondern um an Aufträge zu kommen. Als Elternbeirat hatte er seine Tochter durch Kindergarten- und Schulzeit begleitet und sich so das Gefühl erarbeitet, emotional mit ihr verbunden zu sein.</text:p>
      <text:p text:style-name="P2">Ach ja – vielleicht hätte sie sich doch die Haare färben sollen. Oder sich schminken. Schon immer war ihr gesagt worden, dass sie das nicht nötig hätte, bei ihrem tadellosen Aussehen. Sie war 61. Unkompliziert schön. Er würde sie nicht verlassen. Er war nur etwas betrunken, <text:soft-page-break/>das war er nicht gewohnt. Auch Männer kamen in die Wechseljahre. Eine leichte Midlifecrisis. Eine vorübergehende Anwandlung. Sie hatte ja nichts falsch gemacht. Eines Tages hätte er ihr gedankt dafür, dass sie so geduldig gewesen war. Nie hatte sie ihn gedrängt, ihr seine Liebe zu gestehn. Nie etwas verlangt. Ihr Leben war gut. Es gab kein Ende. Erst wenn der Tod uns scheidet. Und da ist ja noch weit hin. Ich hab immer gut für dich gesorgt. Gekocht hab ich, deine Hemden gebügelt, dein Kind bekommen. Du bist doch stolz drauf, Vater zu sein. Gesagt hast es nicht, aber ich weiß das. Man spürt sowas, wenn man solang zusammen ist. Und so lang wie möglich hab ich Hormone genommen und später dann Gleitcreme mit Hormonen, obwohl das umstritten ist, weils ja zu gesundheitlichen Schwierigkeiten kommen kann. Und in meiner Apotheke hab ich das garnicht gekauft, obwohls da billiger für mich gewesen wär, aber ich wollt nicht, dass das jemand weiß. Es hat ja trotzdem weh getan, aber ich hab mir nix anmerken lassen. Vielleicht hast es ja bemerkt und willst jetzt deswegen weg, damit du mich schonst. Aber das brauchst du nicht. Es geht schon. So schlimm ist es nicht. Aber vielleicht denkst du, dass ich das öfter brauch und du kannst nimmer so. Vielleicht ist es dir zu viel und du schämst dich deswegen. Aber du brauchst dich doch nicht zu schämen. Wir machens einfach nimmer. Ach, ich freu mich schon auf morgen, da reden wir dann über alles.</text:p>
      <text:p text:style-name="P2"/>
      <text:p text:style-name="P2">Er kam die ganze Nacht nicht heim und nicht zum Gansessen. Nie wieder kam er in die Wohnung zurück. </text:p>
      <text:p text:style-name="P2"/>
      <text:p text:style-name="P3">3</text:p>
      <text:p text:style-name="P3"/>
      <text:p text:style-name="P2">Es gab eine Verbindung, durch die Isa mit Neuigkeiten über ihren Ehemann versorgt wurde, das war die Zugehfrau, die sowohl bei ihr in der Wohnung, als auch im Büro des Gatten putzte. Frau Gerti war dicklich, im Gesicht etwas grob und galt vielleicht deshalb als nicht besonders klug, als naiv oder eher als unsensibel. Das passte ihr gut, konnte sie hinter dieser Fassade doch prima ihrer Bosheit freien Lauf lassen.</text:p>
      <text:p text:style-name="P2">„Mei, Frau Anderster“, sagte sie, „da is die Familie ihrem Namen ja wieder mal treu blieben, gell: immer anderst wie die Andern. Die suchen sich eine Jüngere, gell, aber ihr Mann … mei, jeder wie er halt mag, gell.“</text:p>
      <text:p text:style-name="P2">„Die Wohnung, wo ihr Mann jetz wohnt, die is ja ganz anders als wie die da – ganz ohne Dekorationen, aber mit interessante Bilder.“ <text:s/></text:p>
      <text:p text:style-name="P2">„Putzen Sie da auch, Frau Gerti!?“</text:p>
      <text:p text:style-name="P2">„Na, des macht die schon selber. Ich hab bloß einmal was hinbracht.“</text:p>
      <text:p text:style-name="P2">„Das versteh ich nicht.“</text:p>
      <text:p text:style-name="P2">„Ich hab halt einmal was in die Wohnung bringen müssen zum Herrn Anderster.“</text:p>
      <text:p text:style-name="P2">„Er war zuhause und sie im Büro!?“</text:p>
      <text:p text:style-name="P2">„Ja.“</text:p>
      <text:p text:style-name="P2">„Das ist ja merkwürdig.“</text:p>
      <text:p text:style-name="P2">„Na, na, warum? Er war halt krank.“</text:p>
      <text:p text:style-name="P2">„Krank!? Mein Mann war noch nie so krank, dass er nicht ins Büro gegangen wär.“</text:p>
      <text:p text:style-name="P2">„Jetz halt schon, gell“</text:p>
      <text:p text:style-name="P2">„Nimmt sie ihn so mit!?“</text:p>
      <text:p text:style-name="P2">„Na. Er hat´s ja schon vorher mit´m Herzn g´habt.“</text:p>
      <text:p text:style-name="P2">„Mein Mann!?“</text:p>
      <text:p text:style-name="P2"><text:soft-page-break/>„Ja, ja. Ha´m Sie des garnicht g´wusst!?“</text:p>
      <text:p text:style-name="P2">„Nein, nein! Er war nicht krank, hier bei mir.“</text:p>
      <text:p text:style-name="P2">„Doch!“</text:p>
      <text:p text:style-name="P2">„Ach, Frau Gerti! Was reden Sie denn da!? Ich muss es doch wissen! Ich weiß doch besser über meinen Mann Bescheid als Sie!“</text:p>
      <text:p text:style-name="P2">„Mei, gell“, sagte Frau Gerti und hob ergeben die Schultern.</text:p>
      <text:p text:style-name="P2"/>
      <text:p text:style-name="P2">Wie kommt diese Person auf so eine Idee, dachte Elisabeth. Herzkrank!? Das müsst ich doch gemerkt haben, das hätt ich doch gemerkt! - Was noch sein könnt ist, dass er mir das hat ersparen wollen. Dass er weg ist, damit ich nicht mit anschaun muss, wie er krank ist. Herzkrank ist ja furchtbar! Das ist ja die häufigste Todesursache überhaupt. Da hat er mir ersparen wollen, dass er stirbt, dass er stirbt mitten aus der Beziehung raus. Ein plötzlicher Tod ist ja aber auch furchtbar. Und wenn man vorher getrennte Wege gegangen ist, dann ist es vielleicht leichter. Da sagt er nie was und da denkt man, dass er keine Gefühle hat und dann macht er sowas. So ein edler Zug eigentlich. Irgendwie hab ichs ja immer gewusst, wie er in Echt ist. Mein Gott – ich kenn ihn ja so, wie ihn niemand sonst kennt. Ich hab immer gewusst, dass er ein feiner Mensch ist. Er kanns halt nicht sagen, aber ich habs immer gewusst.</text:p>
      <text:p text:style-name="P2">Sie verbot sich, weiter zu denken, was dennoch hin und wieder geschah. Was, wenn Frau Gerti recht hatte! Was, wenn seine dumme Schnalle wusste, wie es gesundheitlich um ihn stand, sie, die Ehefrau, aber nicht!? Was, wenn ihm ein karg dekoriertes Heim in Wirklichkeit lieber war!? Es hätte alles in Frage gestellt, alles! Seine Mitgliedschaften in Kulturvereinen zeugten vielleicht von einem tatsächlichen Interesse! Es nahm ihr den Atem und sie zwang sich, den Kopf auszuschalten.</text:p>
      <text:p text:style-name="P2"/>
      <text:p text:style-name="P2">Ende Februar kam die Tochter auf Besuch. </text:p>
      <text:p text:style-name="P2">Sie bedauerte die Mutter, allerdings eher förmlich und traf dann ihren Vater in einem kleinen Restaurant. Die Eltern hatten sie per mail informiert:</text:p>
      <text:p text:style-name="P2">„Habe mich von Mutter getrennt. Wünsche dir frohe Weihnachten und ein gesegnetes, neues Jahr.“</text:p>
      <text:p text:style-name="P2">„Es geht hier gerade drunter und drüber. Freu mich, wenn du kommst. Dann können wir über alles reden. Wünsch dir schöne Feiertage in der Ferne. Genieße du die Sonne – hier ist es kalt und regnerisch.“ <text:s/></text:p>
      <text:p text:style-name="P2"/>
      <text:p text:style-name="P3">4</text:p>
      <text:p text:style-name="P3"/>
      <text:p text:style-name="P2">Mutter und Tochter saßen im immer noch weihnachtlich geschmückten Esszimmer. Sie tranken Tee und auf dem Tisch stand eine Auswahl bunter Weihnachtskekse. </text:p>
      <text:p text:style-name="P2">Es war sehr still.</text:p>
      <text:p text:style-name="P2">„Möchtest du nicht die Kekse probieren?“ fragte Elisabeth. Erst da griff die Tochter in den Teller.</text:p>
      <text:p text:style-name="P2">„Die sind ja sehr bunt, dieses Jahr“, sagte sie.</text:p>
      <text:p text:style-name="P2">„Ja.“</text:p>
      <text:p text:style-name="P2">„Wieso bunt?“ </text:p>
      <text:p text:style-name="P2">Elisabeth mochte die Art der Tochter nicht, direkte Fragen zu stellen. Sie hätte auch gern gehabt, dass sie öfter einmal einen Rock oder ein Kleid getragen hätte anstatt fast <text:soft-page-break/>ausnahmslos Hosen. Auch ihren Beruf fand sie unpassend für eine Frau: Umweltingenieurin. </text:p>
      <text:p text:style-name="P2">„Wieso nicht!?“ antwortete Elisabeth spitz. „Wie war deine Reise?“</text:p>
      <text:p text:style-name="P2">Die Tochter erzählte knapp über ihre 4 Wochen in Mexico.</text:p>
      <text:p text:style-name="P2">„War das nicht alles furchtbar gefährlich? Noch dazu für eine Frau. Allein … Du warst doch allein unterwegs, oder?“</text:p>
      <text:p text:style-name="P2">„Ja, Mammi, ich war allein unterwegs. Und du willst sicher wissen, ob ich immer noch allein lebe. <text:s/>- Ja. Ich lebe immer noch allein.“</text:p>
      <text:p text:style-name="P2">„Ach Sternchen! Sei doch nicht gleich wieder so! Es ist doch normal, dass mich auch dein Privatleben interessiert.“<text:line-break/>„Das stimmt eben leider nicht. Du interessierst dich nicht wirklich für mein Privatleben. Du willst eigentlich bloß wissen, ob ich nicht doch bald <text:s/>heirate, oder?“</text:p>
      <text:p text:style-name="P2">„Ja natürlich!“ rief Elisabeth voller Überzeugung. „Das ist doch das Normalste von der Welt!“</text:p>
      <text:p text:style-name="P2">„Mammi, wie kannst du wollen, dass ich heirate, jetzt, nachdem dein Mann dich mir nix dir nix verlassen hat!?“</text:p>
      <text:p text:style-name="P2">„So war es nicht!“ </text:p>
      <text:p text:style-name="P2">„Nein!? Du hast es gewusst!? Was hast du gewusst!?“</text:p>
      <text:p text:style-name="P2">Elisabeth sah ihre Tochter scharf an: „Was hast DU gewusst!? Hm, Sternchen, was hast du gewusst!?“</text:p>
      <text:p text:style-name="P2">Sternchen lehnte sich zurück und atmete tief durch. „Mammi“, begann sie endlich, „gewusst hab ich garnichts. Aber du wirst doch bitte nicht behaupten, dass die Ehe besonders glücklich gewesen ist!?“</text:p>
      <text:p text:style-name="P2">„Die Ehe war gut! Wir haben einander respektiert und sehr geliebt. Ja! Wir haben uns geliebt und das war der Grund dafür, dass wir geheiratet haben. So macht das nämlich. Und wenn´s einmal Schwierigkeiten gibt, dann ist das normal. Da geht man durch. Da vergibt man sich. Und man hat Verständnis für einander. Deswegen geht man nicht gleich auseinander. Das ist noch lang nicht das Ende.“</text:p>
      <text:p text:style-name="P2">„Aber du weißt schon, dass dein Mann zusammenlebt mit seiner Sekretärin, oder?“</text:p>
      <text:p text:style-name="P2">Mühsam, schwer atmend, sagte Elisabeth so fest wie möglich: „Auch das wird bald eine Episode gewesen sein.“</text:p>
      <text:p text:style-name="P2">Es war wieder sehr still.</text:p>
      <text:p text:style-name="P2">„Du würdest dich also nicht scheiden lassen?“ fragte Sternchen.</text:p>
      <text:p text:style-name="P2">„Nein, natürlich nicht!“</text:p>
      <text:p text:style-name="P2">„Ich glaube aber, dass er das schon will.“</text:p>
      <text:p text:style-name="P2">„Das hat er dir gesagt?“</text:p>
      <text:p text:style-name="P2">„Das hat er mir tatsächlich gesagt. Ich war selber überrascht. Soviel hat er, glaub ich, noch nie mit mir geredet. Jedenfalls nicht an einem Stück. Ich glaube, dass es ihm einerseits sehr gut geht und andererseits sehr schlecht. Er arbeitet anscheinend weniger, er bleibt sogar manchmal zuhause - daran kann ich mich zum Beispiel garnicht erinnern, dass er tagsüber zuhause gewesen wäre. Naja, jedenfalls macht er das jetzt anscheinend ab und zu. Aber es geht ihm gesundheitlich nicht so gut. Anscheinend hat er Herzprobleme. Also es scheint irgendwas mit dem Herzen zu sein. Er hat da nur so Andeutungen gemacht. Und ich kenn mich da ja überhaupt nicht aus.“</text:p>
      <text:p text:style-name="P2">Triumph leuchtete in Elisabeths Augen. „Diese Frau macht ihn krank!“</text:p>
      <text:p text:style-name="P2">„Nein, nein“, sagte Sternchen. „Nein, das hat sich anscheinend schon länger angedeutet.“</text:p>
      <text:p text:style-name="P2"><text:soft-page-break/>Elisabeth wurde blaß. „Was ist es denn?“</text:p>
      <text:p text:style-name="P2">„Ich weiß es wirklich nicht. Irgendwas mit dem Herzen. Ich glaube, er macht sich ernsthafte Sorgen.“</text:p>
      <text:p text:style-name="P2">In Elisabeth begann es zu arbeiten. Warum hatte er nicht mir ihr drüber gesprochen? Hatte er sie tatsächlich schonen wollen? Aber sie war doch seine Frau! Mit der musste der Mann doch zu allererst seine Sorgen und Nöte teilen. Was war da dahinter? Da war etwas, das sie nicht greifen konnte.</text:p>
      <text:p text:style-name="P2">„Machst du dir jetzt Sorgen, Mammi?“</text:p>
      <text:p text:style-name="P2">„Ja, natürlich.“</text:p>
      <text:p text:style-name="P2">„Wieso „natürlich“!?“</text:p>
      <text:p text:style-name="P2">„Also sag mal! Das ist doch beängstigend, oder!?“</text:p>
      <text:p text:style-name="P2">„Aber es geht dich doch eigentlich nichts mehr an.“</text:p>
      <text:p text:style-name="P2">„Du bist ja gut! Weißt du überhaupt, wie lange wir zusammen sind ...“</text:p>
      <text:p text:style-name="P2">„ … aber er hat immerhin nicht mit dir drüber gesprochen. Er hat dir nichts über seine Probleme gesagt … „</text:p>
      <text:p text:style-name="P2">„ … ja und weißt du auch warum!? Weil er mich schonen will! Weil er mir nicht zumuten will, dass ich mitanschaun muss wenn er leidet! Er will mich schonen, verstehst du! Er nimmt eifach Rücksicht auf mich!“</text:p>
      <text:p text:style-name="P2">Fassungslos schaute Sternchen zu, wie sich rote Flecken im Gesicht und am Hals der Mutter bildeten, wie sie langsam schwächer wurde und wie sie am Ende schöne Tränen vergoß, Tränen der Rührung. Feine Tränen, so wie sie nur Königinnen weinen, in sentimentalen Betrachtungen über das edle Verhalten des Gatten.</text:p>
      <text:p text:style-name="P2">„Hör auf!!“ rief Sternchen empört. „Das kannst du nicht ernst meinen!“</text:p>
      <text:p text:style-name="P2">„Lass mich“, sagte Elisabeth, nahm ein besonders schönes Weihnachtskeks vom bunten Teller und trank Tee.</text:p>
      <text:p text:style-name="P2"/>
      <text:p text:style-name="P3">5</text:p>
      <text:p text:style-name="P3"/>
      <text:p text:style-name="P2">Es ließ sie nun nicht mehr los. Beinah Tag und Nacht kreisten ihre Gedanken um den Gatten. Warum hatte er ihr gegenüber nichts von seinem bedrohlichen Zustand erwähnt. Seit wann war er krank? Wie schwer war seine Krankheit tatsächlich? Warum hatte er sie verlassen? Warum ausgerechnet an Weihnachten? Was war schlecht an ihrer Ehe gewesen? Hatte er sie wirklich verlassen? </text:p>
      <text:p text:style-name="P2">Diese Fragen stellte sie sich nicht konkret. Sie brodelten wie die Zutaten einer dicken Suppe in ihrem ganzen Leib. Positives wurde sofort mit Negativem beantwortet und umgekehrt. </text:p>
      <text:p text:style-name="P2">Elisabeth ging in die Apotheke, arbeitete wie immer sorgfältig und zuverlässig. Wie eh und je war die Wohnung sauber und ordentlich. Die Weihnachtsdeko hatte sie nach dem Besuch der Tochter entfernt und durch ein paar schlichte Accessoires ersetzt, so wie jedes Jahr. Fasching spielte keine Rolle bei Familie Anderster, nach Weihnachten und Neujahr nahm man gleich Anlauf auf die Fastenzeit. </text:p>
      <text:p text:style-name="P2">Jeden Tag kochte sich Elisabeth eine warme Mahlzeit und aß, wie gewohnt fast nichts am Abend. Auch der Alkoholkonsum blieb konstant. </text:p>
      <text:p text:style-name="P2">Sie ging nicht aus, las kein Buch, schaute nicht fern und entwickelte auch jetzt keinerlei Neigung zu einer Handarbeit. </text:p>
      <text:p text:style-name="P2">Sie saß abends gerade auf dem Sofa und trank Weißwein.</text:p>
      <text:p text:style-name="P2">Sie wartete auf ihren Mann, um den stetig all ihre Gedanken kreisten.</text:p>
      <text:p text:style-name="P2"><text:soft-page-break/></text:p>
      <text:p text:style-name="P2">Sie hatte festgestellt, dass nichts fehlte außer das, was ihr Mann an seinem letzten Besuch am Leib getragen hatte. Kein Hemd, kein Anzug, keine Schuhe – nichts. Zwanghaft versuchte sie zu glauben, dass das ein absoluter Beweis für seine Absicht wäre, zu ihr zurück zu kommen. Aber immer wieder nagten Zweifel an Elisabeth. Eigentlich drängte es sie mit aller Macht, dem nachzugehn. Sie träumte davon, heimlich dorthin zu kommen, wo er jetzt lebte, ihn zu kontrollieren, festzustellen, was er hatte und vor Allem was er nicht hatte. Aber sie wusste ja nicht einmal, ob er in eine neue Wohnung gezogen war, oder zusammen mit der Sekretärin in deren Wohnung lebte. Das konnte beides ja nur provisorisch sein: er hatte ja nichts mitgenommen. Keinen Schrank, kein Geschirr, kein Bettzeug. Das würde er doch nicht alles neu gekauft haben, das war ja garnicht vorstellbar. Und das bedeutete doch, dass er vorhatte, zurück zu kommen. Was sollte es denn sonst bedeuten? Jeden Euro hat er doch umgedreht. Und wenn was gekauft worden ist, dann nur in bester Qualität, doch kein so ein Billig-Krempel! </text:p>
      <text:p text:style-name="P2"/>
      <text:p text:style-name="P2">Mitte März bot sich ihr tatsächlich eine Gelegenheit, das Büro des Gatten aufzusuchen. Briefe waren gekommen, Briefe an ihn direkt. Das war eher selten, dass er zu Hause angeschrieben wurde, es lief eigentlich bei ihm so gut wie alles übers Büro. <text:s/>Wahrscheinlich ging es um Mitgliedsbeiträge – vielleicht auch um Info-Schreiben, sie wusste es nicht und fühlte sich freudig verpflichtet, die beiden Anschreiben persönlich im Büro vorbei zu bringen. Sie wollte sich ja schließlich auf keinen Fall nachsagen lassen müssen, irgendwas zu verschleppen, oder den Gatten wissentlich zu schädigen.</text:p>
      <text:p text:style-name="P2"/>
      <text:p text:style-name="P2">Frau Gerti öffnete ihr die Tür – das hatte sie nicht erwartet!</text:p>
      <text:p text:style-name="P2">„Ja Frau, Anderster – Sie hier!?“</text:p>
      <text:p text:style-name="P2">„Ja, Frau Gerti, ich muss meinem Mann was bringen.“</text:p>
      <text:p text:style-name="P2">„Der ist nicht da.“</text:p>
      <text:p text:style-name="P2">Aus dem Zimmer des Gatten war eine Frauenstimme zu hören: die Sekretärin telefonierte. Elisabeth <text:s/>betrat den großzügigen Flur.</text:p>
      <text:p text:style-name="P2">„Ich kann ihm fei was geben, wenn er wieder kommt“, sagte Frau Gerti.</text:p>
      <text:p text:style-name="P2">„Ist er denn länger weg?“ Elisabeth rang um Fassung: sie konnte erkennen, dass die Sekretärin auf dem Stuhl des Gatten saß, ganz sehen konnte sie sie nicht. </text:p>
      <text:p text:style-name="P2">„Ich weiß es nicht“, sagte Frau Gerti.</text:p>
      <text:p text:style-name="P2">Die Sekretärin lachte nett, anscheinend ging es um einen Termin.</text:p>
      <text:p text:style-name="P2">„Wo ist er denn?“ fragte Elisabeth fast verzweifelt. Sie wollte diese Person vom Stuhl schleudern, runter vom Stuhl ihres Mannes, raus aus dem Büro, raus aus ihrem Leben.</text:p>
      <text:p text:style-name="P2">„Daheim, wahrscheinlich“, sagte Frau Gerti ein bisschen listig.</text:p>
      <text:p text:style-name="P2">Es ging um einen Termin. Um einen privaten Termin. Um eine Einladung! Ihr Mann und seine Sekretärin wurden privat eingeladen! Und sie, die Schlampe, die sich einen glücklich verheirateten Mann geangelt hatte, machte diesen Termin klar!</text:p>
      <text:p text:style-name="P2">„Was machen Sie hier eigentlich!?“ raunzte Elisabeth Frau Gerti an. „Seit wann putzen Sie hier, wenn das Büro besetzt ist!? Das geht ja garnicht! Das ist ja unmöglich!“ Sie drehte sich weg und rannte die Treppen runter und raus auf die Straße. Sie ging ein paar Schritte und lehnte sich dann an die Wand. Ihr war schlecht. Galle stieg ihr hoch. Ihre Brust schmerzte bei jedem Atemzug. </text:p>
      <text:p text:style-name="P2"/>
      <text:p text:style-name="P3"><text:soft-page-break/>6</text:p>
      <text:p text:style-name="P3"/>
      <text:p text:style-name="P2">Nur langsam hatte sie sich erholt. </text:p>
      <text:p text:style-name="P2">Sie ging ein paar Schritte.</text:p>
      <text:p text:style-name="P2">Blieb wieder stehn.</text:p>
      <text:p text:style-name="P2">Setzte sich auf eine Bank.</text:p>
      <text:p text:style-name="P2">Sie schaute auf die Eingangstür.</text:p>
      <text:p text:style-name="P2">Es war nicht zu fassen. </text:p>
      <text:p text:style-name="P2">Es war einfach nicht zu fassen! Ihr Mann und diese Schlampe wurden eingeladen! Von wem denn!? Das war privat. Das war ganz eindeutig privat! Das war kein Kunde, kein Bauherr, kein Architekt, mit dem man in ein Restaurant gegangen wäre. Wir sind oft mit Kunden aus gegangen. Oft. Wir wollten keine Vermischung von privat und geschäftlich. Und privat sind wir ja eher zurück gezogen. Der ganze Trubel ist uns doch viel zuviel. Wir haben ja nicht einmal eine Weihnachtsfeier im Büro gemacht. Ich mein, an mir hat das nicht gelegen. Ich hätt auch eine Weihnachtsfeier im Büro gemacht. Aber er wollt das halt nicht. Es ist ihm zuviel. Das ganze Jahr mit denen und dann auch noch an Weihnachten. Mir wär´s ja gerade genug, hat er doch einmal gesagt. Und wer soll die dann jetzt einladen!? Das kann ja nur wer von ihr sein. Was anderes gibt’s ja nicht. Wer soll das denn sein!? Und wie die da sitzt! In so einer aufdringlichen Art. So eine ordinäre Person, so ein Schlampen...</text:p>
      <text:p text:style-name="P2">… plötzliche stand ihr Mann vor ihr.</text:p>
      <text:p text:style-name="P2">„Isa“, sagte er, „was machst du hier?“</text:p>
      <text:p text:style-name="P2">Sie reichte ihm die beiden Briefe, die sie immer noch in der Hand gehabt hatte.</text:p>
      <text:p text:style-name="P2">Er warf einen kurzen Blick drauf. „Danke.“ Und war schon am Gehen. </text:p>
      <text:p text:style-name="P2">„Ich hätt was zum Reden mit dir!“ hörte sich Elisabeth sagen.</text:p>
      <text:p text:style-name="P2">Der Gatte drehte sich zu ihr um.</text:p>
      <text:p text:style-name="P2">„Ich hätt was zum Reden mit dir“, wiederholte sie.</text:p>
      <text:p text:style-name="P2">„Nicht jetzt“, sagte er, „mach bitte im Büro einen Termin aus.“</text:p>
      <text:p text:style-name="P2"/>
      <text:p text:style-name="P2">„Sehr geehrte Frau Anderster,</text:p>
      <text:p text:style-name="P2">Sie haben Herrn Anderster gestern um einen Gesprächstermin gebeten. Er bietet Ihnen an, morgen um 14:30 zu ihm ins Büro zu kommen. </text:p>
      <text:p text:style-name="P2">Wir bitten Sie um Bestätiging des Termins.</text:p>
      <text:p text:style-name="P2">Danke.</text:p>
      <text:p text:style-name="P2">MfG. Sekretariat Büro Anderster“</text:p>
      <text:p text:style-name="P2"/>
      <text:p text:style-name="P3">7</text:p>
      <text:p text:style-name="P3"/>
      <text:p text:style-name="P2">Gepeinigt von Rachegedanken fand Elisabeth keinen Schlaf. Sie ging auf und ab, von Raum zu Raum, trank Weißwein und sprach mit sich selbst. </text:p>
      <text:p text:style-name="P2">Im Morgengrauen hatte sie eine Linie gefunden, an der entlang sie das Gespräch mit dem Gatten führen würde. Sie würde behaupten, einen Liebhaber zu haben, oder gehabt zu haben. Einen afrikanischen, jungen Liebhaber. Und es sollte sich heraus gestellt haben, dass dieser Mann HIV-positiv ist. Das hatte er ihr aber nicht gesagt, oder da noch nicht gewusst. Jetzt aber wusste sie es. Und sie hatte sich testen lassen. Und entweder war sie auch positiv, oder wartete noch auf das Ergebnis. Sie sagte es ihrem Mann aber, weil sie größeren Schaden verhindern wollte. Warum sagte sie es? Weil sie ein guter Mensch war. Weil sie <text:soft-page-break/>selbst ihrer ärgsten Widersacherin kein Leid wünschte. Weil sie hoffte, dass er noch nicht positiv war und deswegen noch nichts hatte übertragen können. Oder sollte es erst nur ein Verdacht sein? Weil wenn der Liebhaber quasi Aids hatte, dann wars ja mit der Liebhaberei auch vorbei. Aber dann müsst ich auch nix drüber sagen, wo der jetzt ist. Aber er hätt dann immer noch diese Mist-Schnalle und sie, die Ehefrau, war die Verlassene. Die von der Mist-Sekretärin eine mail kriegt mit einem Termin mit dem eigenen Mann. Das ist immer noch mein Mann. Und vielleicht hat der jetzt sogar den Virus. Das wird seinem Herzen nicht gut tun. Mei, mir hat er ja nicht gesagt, dass er Schwierigkeiten mit dem Herzen hat. Damit ist nicht zu Spaßen! Aber mir sagt er das nicht. Da kann ich dann auch nix dafür, wenn ihm die Nachricht dann ans Herz geht. Mei, wenn er mir das gesagt hätt, dann könnt ich jetzt Rücksicht drauf nehmen, dass er krank ist. So halt nicht.</text:p>
      <text:p text:style-name="P2"/>
      <text:p text:style-name="P2">Eine wirkliche Ruhe brachte ihr der halbfertige Plan nicht. Sie fühlte sich schlecht. Ihr war schlecht. Sie führte das auf den vielen Weißwein zurück. Soviel hintereinander hatte sie lang nicht getrunken. Und essen mochte sie garnichts. </text:p>
      <text:p text:style-name="P2">Aber sie zog das Weihnachtskleid an, das mit den afrikanischen Motiven. </text:p>
      <text:p text:style-name="P2">Sie zitterte, als wäre ihr kalt. Aber es war der Hass, der sie schüttelte. Es war das unbändige Gefühl, sich rächen zu müssen. </text:p>
      <text:p text:style-name="P2"/>
      <text:p text:style-name="P2">Die Sekretärin war nicht im Büro und auch nicht Frau Gerti.</text:p>
      <text:p text:style-name="P2">Elisabeth saß im Zimmer ihres Mannes an dem kleinen Besprechungstisch. Er hatte Kaffee in 2 grobe Tassen gegossen, Tassen mit plumpen Henkeln ohne Untertassen. Auf dem Tisch war keine Decke und als ein paar Tropfen daneben gingen, wischte ihr Mann sie nicht weg sondern er sagte, als er ihrem Blick folgte: „Ja – die Dinge ändern sich.“</text:p>
      <text:p text:style-name="P2">In Elisabeth zog sich alles zusammen. Ihr war noch schlechter als am Vormittag. Sie nahm ein Keks, in der Hoffnung, dass ihr nur deshalb schwindlig war, weil sie nichts hatte essen können.</text:p>
      <text:p text:style-name="P2">„Elisabeth, ich wäre dir dankbar, wenn du mir kurz zuhören könntest.“</text:p>
      <text:p text:style-name="P2">In ihr schrie alles auf: wie redete er mit ihr!? Noch nie hatte er so mit ihr gesprochen!?</text:p>
      <text:p text:style-name="P2">„Isa, wir hatten gute Zeiten. Aber – wie die Buddhisten sagen – nichts bleibt wie es ist. Auch in unserer Beziehung nicht. Seit Jahren gehen wir getrennte Wege. So konnte es nicht weitergehen. Auch du warst in den letzten Jahren nicht mehr glücklich. Jedenfalls längst nicht so glücklich wie am Anfang unserer Beziehung. Isa, das hat mein Herz nicht mehr so recht mitgemacht. Deshalb habe ich mein Leben verändert. Ich arbeite weniger, mache viel Yoga, entspanne bewusst, ernähre mich vegan. Ich bitte dich um Entschuldigung: ich hätte mich in einer angemesseneren Form von dir trennen sollen. Das hole ich hiermit nach. Und bitte dich, mir meine Fehler zu vergeben. Isa, ich habe mich von den Sachen befreit. Ich brauche nur noch wenig. Und damit bin ich glücklich. Ich weiß, dass das nicht das Leben ist, das du führen willst und deshalb hoffe ich, dass wir in Frieden auseinander gehen können. Liebe Elisabeth, es ist für dich gesorgt, das weißt du ...“</text:p>
      <text:p text:style-name="P2">Da fiel sie ohnmächtig vom Stuhl.</text:p>
      <text:p text:style-name="P2"/>
      <text:p text:style-name="P2">Nach drei Tagen auf der Intensivstation war sie immer noch nicht zu sich gekommen.</text:p>
      <text:p text:style-name="P2">Die Tochter saß an ihrem Bett als sie am Morgen des vierten Tages erwachte.</text:p>
      <text:p text:style-name="P2">Elisabeth sah sie mit klaren Augen an und sagte: „Du bist es!?“</text:p>
      <text:p text:style-name="P2"/>
      <text:p text:style-name="P2"><text:soft-page-break/>Der schwere Schlaganfall musste sich irgendwie angekündigt haben, meinten die Ärzte. Es war ihnen ein Rätsel, dass Frau Anderster nicht bemerkt hatte, wie krank sie schon eine ganze Weile gewesen sein musste. Eine vollständige Genesung war äußerst unwahrscheinlich. </text:p>
      <text:p text:style-name="P2">Friedlich war ihr Tod. </text:p>
      <text:p text:style-name="P2">Eine Erlösung, wie manche behaupteten.</text:p>
      <text:p text:style-name="P2">Und Frau Erni sagte: „Da ist ihr viel daspart geblieben.“</text:p>
      <text:p text:style-name="P2"/>
      <text:p text:style-name="P2"/>
      <text:p text:style-name="P2"><text:tab/><text:tab/><text:tab/><text:tab/><text:tab/><text:tab/><text:span text:style-name="T3">Ende</text:span></text:p>
      <text:p text:style-name="P2"><text:s/></text:p>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3T11:48:39.69</meta:creation-date>
    <dc:date>2018-04-25T08:20:15.93</dc:date>
    <meta:editing-duration>PT4H57M52S</meta:editing-duration>
    <meta:editing-cycles>13</meta:editing-cycles>
    <meta:generator>OpenOffice.org/3.4.1$Win32 OpenOffice.org_project/341m1$Build-9593</meta:generator>
    <meta:print-date>2018-01-11T19:06:08.38</meta:print-date>
    <meta:document-statistic meta:table-count="0" meta:image-count="0" meta:object-count="0" meta:page-count="10" meta:paragraph-count="164" meta:word-count="4495" meta:character-count="26701"/>
  </office:meta>
</office:document-meta>
</file>