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club-Erinnerungen</text:p>
      <text:p text:style-name="P2">von Erika Schalper im Mai 2017</text:p>
      <text:p text:style-name="P2"/>
      <text:p text:style-name="P2"/>
      <text:p text:style-name="P3">Es war die Zeit der eher lockeren Verbindungen. Wenn man jemanden kennengelernt hatte, der den Freundinnen gefiel, dann war die Frage: „Kennst du den näher, oder nur sexuell?“ Beziehungen wurden häufig als Einschränkungen empfunden, als unangenehme Besitzanzeige.</text:p>
      <text:p text:style-name="P3">Da traf ich einen Burschen in Maising in der Wirtschaft am See, damals bekannt als „beim Menti“. </text:p>
      <text:p text:style-name="P3">„Wir könnten uns mal wieder treffen“, sagte er.</text:p>
      <text:p text:style-name="P3">„Klar.“</text:p>
      <text:p text:style-name="P3">„Wann?“</text:p>
      <text:p text:style-name="P3">„Wann hast denn Zeit?“</text:p>
      <text:p text:style-name="P3">„Am Donnerstagabend.“</text:p>
      <text:p text:style-name="P3">„O.k. Fängt um sieben an, aber ich bin meistens schon vorher da. Zum Aufbaun.“</text:p>
      <text:p text:style-name="P3">„Wo?“ fragte er, was mich ein bisserl gegen ihn einnahm.</text:p>
      <text:p text:style-name="P3">„Im Fimclub. Du hast doch Donnerstag g´sagt, oder!?“</text:p>
      <text:p text:style-name="P3">„Du gehst in Filmclub!?“</text:p>
      <text:p text:style-name="P3">Meine Sympathie schmolz sichtlich.</text:p>
      <text:p text:style-name="P3">„Ja. Klar.“</text:p>
      <text:p text:style-name="P3">„Toll!“</text:p>
      <text:p text:style-name="P3">Ich verstand ihn nicht.</text:p>
      <text:p text:style-name="P3">„Da komm ich“, sagte er direkt erfreut. „Was läuft denn für ein Film?“</text:p>
      <text:p text:style-name="P3">Das war verwirrend: er war noch nie im Filmclub, kannte ihn anscheinend trotzdem und fand ihn noch dazu toll!? Merkwürdiger Kerl. </text:p>
      <text:p text:style-name="P3">„Keine Ahnung.“</text:p>
      <text:p text:style-name="P3">Man ging nicht in den Filmclub, um einen bestimmten Film zu sehn. Jeder Film wurde angeschaut. Neumann suchte ihn aus, besprach ihn vorher und nachher diskutierten wir drüber. </text:p>
      <text:p text:style-name="P3">Jedenfalls traf ich mich mit dem Fremden in der Kaiser-Wilhelm-Straße.</text:p>
      <text:p text:style-name="P3">Ich sagte ihm, dass ich nicht bei der Diskussion da bleiben würde, was ihn nicht enttäuschte. </text:p>
      <text:p text:style-name="P3">„Ich fahr danach nach München.“</text:p>
      <text:p text:style-name="P3">„Ach so?“</text:p>
      <text:p text:style-name="P3">„Ja.“</text:p>
      <text:p text:style-name="P3">„Ja, also, da würd ich vielleicht mitfahren.“</text:p>
      <text:p text:style-name="P3">„Ach so? Ähm – ich treff mich mit jemand.“</text:p>
      <text:p text:style-name="P3">„Ach so? Mit … ? äh … geht’s ihr noch wo hin?“</text:p>
      <text:p text:style-name="P3">„Ich glaub schon.“</text:p>
      <text:p text:style-name="P3">„Wohin geht’s ihr denn?“</text:p>
      <text:p text:style-name="P3">„Mei, ich weiß noch nicht so genau. Ich geh erst mal zur Lilo.“</text:p>
      <text:p text:style-name="P3">„Zur Lilo!? Welche Lilo?“</text:p>
      <text:p text:style-name="P3">Ich beschrieb sie knapp.</text:p>
      <text:p text:style-name="P3">„Du kennst die Lilo!!??“ Er rastete fast aus vor Begeisterung. „Die Lilo!?“ Er lachte. „Ja das gibt’s ja nicht! Du kennst die Lilo! Ja sowas ...“</text:p>
      <text:p text:style-name="P3">„Kennst du die auch?“</text:p>
      <text:p text:style-name="P3"><text:soft-page-break/>„Nein. Aber es war schon immer mein Traum, dass ich die kennenlern!“</text:p>
      <text:p text:style-name="P3">Er konnte garnichts mehr sagen und von dem Film hat er wahrscheinlich überhaupt nix mitbekommen, so voller Freude war er.</text:p>
      <text:p text:style-name="P3"/>
      <text:p text:style-name="P3">Als der Filmclub noch unter „Kulturausschuss“ im Gymnasium Starnberg lief, hat er uns besser gefallen. Es wurde dort geraucht, aber frage nicht wie! Und nach den Filmen war es ein Vergnügen sich in milchiger Athmosphäre zu outen. Man nahm Bezug auf gerade Gezeigtes und gestand, dass man sich selbst schon mal so mies verhalten hat. „Irr“ war ein unverzichtbares Wort: „Ich war so gemein zu dir: irr!“ </text:p>
      <text:p text:style-name="P3">Im Evi war alles hell beleuchtet, sodass man mit ungünstigen Selbstbezichtigungen sehr zurückhaltend wurde und die Betonung auf die Selbsterkenntnis legte. Auch irre Erfahrungen wurden gern mitgeteilt. Und nicht mal im Hof durfte geraucht werden.</text:p>
      <text:p text:style-name="P3">Neumann veränderte sich ebenfalls. Als exzessiver Nichtraucher begrüßte er die Verbote und nahm dafür sogar eine schlechte Bildqualität in Kauf: die Verdunklungsmöglichkeiten waren sehr begrenzt, besonders im Sommer. Er begann dann in seiner Lehrerattitude, machte ein besorgtes Gesicht, ließ in seiner Stimme Verachtung mitschwingen wenn er mit der Auflösung des Filmclubs drohte, weil wieder mal 3 Kippen in der Wiese gefunden worden waren.</text:p>
      <text:p text:style-name="P3">Neumann kam mit seinem gelben VW in den Hof gefahren, direkt vor die kleine Treppe. Er lieferte die Filmrollen, den Projektor und Kabel, die er all die Jahre immer in ein und derselben Plastiktüte verwahrt hatte. Nicht jeder durfte die Sachen in den Saal tragen und die Privilegierten mussten eine Transportabfolge einhalten. Niemand war befugt, irgendwas aus dem Auto selber heraus zu nehmen und absolut niemand konnte Hand an den Projektor legen außer der Meister selbst. Was die Nichtprivilegierten machen durften war, die Stühle aufzustellen. Da war man ganz frei, ob man nur seinen Stuhl holte, oder gleich für Stuhlreihen sorgen wollte. Das konnte auch von Veranstaltung zu Veranstaltung variieren. </text:p>
      <text:p text:style-name="P3">Während Neumann aufbaute wurde der schmale Eintritt kassiert und zwar meist von den Personen, die auch beim Rauftragen hatten helfen dürfen. Wenn die irgendwie schlecht drauf waren, dann musste man seinen Mitgliederausweis zeigen. Einen hab ihn heute noch: 10,5cm x 7,5cm, dünner Karton, mit Kugelschreiber und Lineal in 6 Felder geteilt, jedes Feld mit der Gültigkeitsdauer von einem halben Jahr und einem Stempel versehn. Dazu eine Plastikschutzhülle in passender Größe. </text:p>
      <text:p text:style-name="P3">Nach dem rituellen Aufbau stellte sich Neumann neben die Leinwand vor die Bühne, zückte einen handtellergroßen Zettel und begann, über den Film zu sprechen. Niemand wollte diese Einführungen verpassen. Intelligent, spannend und meist unglaublich humorvoll waren sie. Nicht nur, dass man interessante Infos über den Film bekam, sondern die Reden tauchten alle Schrullen und Merkwürdigkeiten Neumanns in ein poetisches Licht. Sie machten klar, dass er nicht anders sein konnte und vor allem auch nicht anders sein sollte. Er war wie ein kleines Kunstwerk, das diese Filmabende zum Leuchten brachte.</text:p>
      <text:p text:style-name="P3">Nur so ist auch zu erklären, warum wir uns das jede Woche angetan haben: die Filme waren meist alt, weil die Leihgebühren billiger waren. Sie waren belehrend und moralisierend. Wir sahen heiliggesprochene Truffaut-Filme, zermürbende Western, ein Genre, das Neumann begeisterte, tragische schwarz-weiß-Schinken, historisch wertvolle Stummfilme und in alle wurden wir durch Neumanns Erklärungen rein gezogen und waren begeistert, ehrfürchtig und bessere Menschen danach. </text:p>
      <text:p text:style-name="P3"/>
      <text:p text:style-name="P3"><text:soft-page-break/>Irgendwann begannen die Einladungen: Filmschaffende, Autorinnen und Autoren kamen zu uns in den Filmclub, in den evangelischen Pfarrsaal in Starnberg, dem damals wie heute <text:s/>diese puritanische Schlichtheit zu einer unvergleichlich schlechten Akustik verhalf und verhilft. </text:p>
      <text:p text:style-name="P3">Ich persönlich war von den Besuchen nicht wirklich begeistert.</text:p>
      <text:p text:style-name="P3">Werner Herzog, zum Beispiel, trug eine Sportjacke mit kanadischem Ahornblatt. Wir waren fasziniert von ihm, mussten aber bald danach aus einem Spiegel-Interview erfahren, dass er sich seinen Sohn lieber geistig gezeugt vorstellen möchte. Wir warfen unsere kleinen Ahornblattanstecker sofort weg.</text:p>
      <text:p text:style-name="P3">Karin Struck las anklagend-beleidigt vor, wie sie eine Straße entlang geht und von Bauarbeitern beglotzt wird. Sie hat hinten einen roten Fleck. Menstruationsblut. Die Bauarbeiter hielten wir für vernünftig: sie waren besorgt – über den Fleck und über die Frau.</text:p>
      <text:p text:style-name="P3">Einen Regisseur fand ich sehr sympathisch. Ich hatte den Eindruck, er hätte auch „einer von uns“ sein können, obwohl er älter war. Ich traf ihn später in München, nachts, in einer dieser merkwürdigen Wirtschaften und sprach ihn als „einen von uns“ an, was ihn extrem befremdete. </text:p>
      <text:p text:style-name="P3"/>
      <text:p text:style-name="P3">Und irgendwann einmal war es dann aus mit dem Filmclub. </text:p>
      <text:p text:style-name="P3">Das erfuhr ich, als ich nach längerer Zeit mal wieder an einem Donnerstagabend in der Kaiser-Wilhelm-Straße in Starnberg war, vor dem verschlossenen Pfarrsaal. Eine Frau sagte mir, dass sie von so einer Veranstaltung nichts wisse und der Name Neumann sage ihr auch nich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14:11:21.63</meta:creation-date>
    <dc:date>2017-12-08T19:44:23.52</dc:date>
    <meta:editing-duration>PT1H44M40S</meta:editing-duration>
    <meta:editing-cycles>5</meta:editing-cycles>
    <meta:generator>OpenOffice.org/3.4.1$Win32 OpenOffice.org_project/341m1$Build-9593</meta:generator>
    <meta:document-statistic meta:table-count="0" meta:image-count="0" meta:object-count="0" meta:page-count="3" meta:paragraph-count="53" meta:word-count="1087" meta:character-count="6874"/>
  </office:meta>
</office:document-meta>
</file>