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3pt" fo:font-weight="bold" style:font-size-asian="13pt" style:font-weight-asian="bold" style:font-size-complex="13pt" style:font-weight-complex="bold"/>
    </style:style>
    <style:style style:name="P2" style:family="paragraph" style:parent-style-name="Standard">
      <style:text-properties style:font-name="Arial" fo:font-size="13pt" fo:font-weight="normal" style:font-size-asian="13pt" style:font-weight-asian="normal" style:font-size-complex="13pt" style:font-weight-complex="normal"/>
    </style:style>
    <style:style style:name="P3" style:family="paragraph" style:parent-style-name="Standard">
      <style:text-properties style:font-name="Arial" fo:font-size="15pt" fo:font-weight="bold" style:font-size-asian="15pt" style:font-weight-asian="bold" style:font-size-complex="15pt" style:font-weight-complex="bold"/>
    </style:style>
    <style:style style:name="P4" style:family="paragraph" style:parent-style-name="Standard">
      <style:text-properties style:font-name="Arial" fo:font-size="13pt" fo:font-weight="normal" style:font-size-asian="13pt" style:font-weight-asian="normal" style:font-size-complex="13pt" style:font-weight-complex="normal"/>
    </style:style>
    <style:style style:name="P5" style:family="paragraph" style:parent-style-name="Standard" style:list-style-name="L1">
      <style:text-properties style:font-name="Arial" fo:font-size="13pt" fo:font-weight="normal" style:font-size-asian="13pt" style:font-weight-asian="normal" style:font-size-complex="13pt" style:font-weight-complex="normal"/>
    </style:style>
    <style:style style:name="T1"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EININGER-BEOBACHTUNGEN</text:p>
      <text:p text:style-name="P1">von Erika Schalper im August 2022</text:p>
      <text:p text:style-name="P1"/>
      <text:p text:style-name="P1"/>
      <text:p text:style-name="P1">1.8.22, Montag, 19:30</text:p>
      <text:p text:style-name="P2">* warm, bedeckt, kanadisch;</text:p>
      <text:p text:style-name="P2">* 12 Leute: 4 junge sitzen und plaudern, 3 artige, junge Männer gehen mit Bierflaschen und Zigaretten auf den Steg;</text:p>
      <text:p text:style-name="P2">* kaum Müll, kleine Flaschensammlung am Wegrand</text:p>
      <text:p text:style-name="P2"/>
      <text:p text:style-name="P1">2.8.22, Dienstag, 17:30 </text:p>
      <text:p text:style-name="P1">*<text:span text:style-name="T1">sehr warm;</text:span></text:p>
      <text:p text:style-name="P2">*belebt auf der Wiese zwischen See und Weg, 4 Buben und junge 4 Männer spielen in 2 Gruppen Fußball und beanspruchen damit eine recht große Fläche im belebten Teil für sich; so geht’s auch: ein ca. 60-jähriger in kurzer Hose und einem Handtuch über der Schulter geht lässig quer über die Wiese, ein Ball kommt in seine Nähe, er kickt ihn einem der Spieler zu, lächelt und bekommt ein Lächeln zurück;</text:p>
      <text:p text:style-name="P2">laute, „arabische“ Musik: Ich geh auf die jungen Männer zu und versuche mit ihnen zu sprechen, werd aber sehr unhöflich behandelt; Antworten auf meine Hinweise auf die 16-Punkte-Regelung durch den Stadtrat: „Das ist ein öffentliches Gelände, hier kann jeder sein.“ „Wenn die Polizei kommt: na und!?“</text:p>
      <text:p text:style-name="P2">einer der 4 gibt sich als Musik-Verantwortlicher zu erkennen; ein paar seiner Antworten:</text:p>
      <text:p text:style-name="P2">„Ja klar sind wir kompromissbereit.“</text:p>
      <text:p text:style-name="P2">„Warum gehen die Leute nicht woanders hin, wenn sie was stört?“</text:p>
      <text:p text:style-name="P2">„Wir hatten hier die großen Boxen wegen Corona, da waren alle Clubs geschlossen, jetzt sind sie wieder auf, da können wir da wieder laute Musik haben“</text:p>
      <text:p text:style-name="P2">„Wir haben Musik gehört bis halt die Polizei gekommen ist:“</text:p>
      <text:p text:style-name="P2">„Wir machen leiser wenn uns jemand fragt.“</text:p>
      <text:p text:style-name="P2">„Jugendzentrum? Nein, da geht keiner hin.“</text:p>
      <text:p text:style-name="P2">er macht die Musik leiser; beim Verlassen des Steininger beobachte ich, dass einer der 4 zum 2.Mal den Ball in eine kleine Gruppe Jüngerer spielt - mehr oder weniger absichtlich; der Musik-Chef weist seinen Spezl streng drauf hin, dass er sich jetzt entschuldigen muss, was dieser auch macht;</text:p>
      <text:p text:style-name="P2">*Radl liegen ordentlich auf der Wiese; kaum Müll;</text:p>
      <text:p text:style-name="P2">viel Betrieb auf der Seepromenade, laute Undosa-Musik </text:p>
      <text:p text:style-name="P2"/>
      <text:p text:style-name="P1">4.8., Donnerstag, 9:30</text:p>
      <text:p text:style-name="P2">sehr heiß;</text:p>
      <text:p text:style-name="P2">*sehr wenig los: von Kindern bis zu Alten;</text:p>
      <text:p text:style-name="P2">*kein Müll;</text:p>
      <text:p text:style-name="P2">*1-h-Parkplätze: 2 frei; Kennzeichen STA + 2xM;</text:p>
      <text:p text:style-name="P2">*Blumenwiese als solche nicht erkennbar, da belegt mit dürrem Mähgut; keine Falsch-Parker</text:p>
      <text:p text:style-name="P1">21:00</text:p>
      <text:p text:style-name="P2"><text:soft-page-break/>es ist immer noch sehr warm; ähnlich viele Menschen wie am Vormittag, aber deutlich mehr junge Leute; es ist ruhig, keine Musik; kleine Müllinseln;</text:p>
      <text:p text:style-name="P2">11 junge Männer spielen raumgreifend Fußball; sie lachen und stoßen manchmal wilde Schreie aus;</text:p>
      <text:p text:style-name="P2">ich steh wieder am mittleren Abfalleimer; vor mir eine Runde Flaschen und Müll; etwa 10 junge Männer und Frauen stehn auf oder am Müll; die Burschen haben alle ihre e-bikes dabei; die Mädels gehen Richtung Seeufer, sie schaun kurz auf den Müll, es ist aber sehr deutlich, dass Abfall und Dreck nicht ihre Sache ist; die Burschen gehen dann auch, einer hängt etwas zurück, ich frag ihn, ob er den Müll liegen lassen will; er antwortet, dass es nicht ihr Müll ist „und da kommt ja jemand der die Flaschen sammelt“; die e-biker stehn in einer Gruppe und ich frag nochmal, aber alle sagen, es wäre nicht ihr Müll; dann kommen sie zurück, sammeln die Flaschen am Mülleimer und stopfen den Abfall in den randvollen Eimer; ich bedanke mich und wir haben noch ein freundliches Gespräch;</text:p>
      <text:p text:style-name="P2">inzwischen ist eine allseits bekannte Starnbergerin bei mir, die Interessantes zum Thema beitragen kann:</text:p>
      <text:p text:style-name="P2">*in diesem Sommer ist es sehr viel ruhiger im Steininger als im letzten</text:p>
      <text:p text:style-name="P2">*unangenehm sind abends manchmal die joint-Schwaden, die übers Gelände ziehn</text:p>
      <text:p text:style-name="P2">*es ist kein Problem die Jungs zu bitten, ihre Musik leiser zu machen</text:p>
      <text:p text:style-name="P2">*unappetitlich sind die Zigarettenkippen zwischen den Stegbrettern</text:p>
      <text:p text:style-name="P2">*der untere Seeweg ist komplett zu geparkt, wenn im Yachtclub ein Fest ist</text:p>
      <text:p text:style-name="P2"/>
      <text:p text:style-name="P1">5.8., Freitag, 12:30</text:p>
      <text:p text:style-name="P2">wenig los, heiß, leichter Wind; Regen und Gewitter für abends/nachts vorhergesagt;</text:p>
      <text:p text:style-name="P2">Menschen aller Altersgruppen im Schatten oder auf dem Steg; kein Müll, keine Fußballer, keine Musik;</text:p>
      <text:p text:style-name="P2">intensiver Geruch nach Sonnencremes</text:p>
      <text:p text:style-name="P2"/>
      <text:p text:style-name="P1">6.8., Samstag, 15:00</text:p>
      <text:p text:style-name="P2">garnix los, deutlich abgekühlt nach nächtlichem Regen, herrliches Wasser</text:p>
      <text:p text:style-name="P2"/>
      <text:p text:style-name="P1">7.8., Sonntag, 10:30</text:p>
      <text:p text:style-name="P2">kaum jemand da, windig, geiles Wetter, Wasser warm + wellig;</text:p>
      <text:p text:style-name="P2">erst bei näherem Hinschaun bemerkt man viele Kronkorken, Zigarettenfilter und Alu-Kleinteile in den Wiesen</text:p>
      <text:p text:style-name="P2"/>
      <text:p text:style-name="P1">10.8., Mittwoch, 21:15</text:p>
      <text:p text:style-name="P2">eine „echte“ Sommernacht, schon sehr dunkel, fast Vollmond;</text:p>
      <text:p text:style-name="P2">eine Gruppe junger Leute packt zusammen, werfen Müll in die Tonnen, verlassen langsam den Platz; 4 ebenfalls Junge sitzen am Ufer, lachen, singen zu südamerikanischer Musik, tanzen – alles fröhlich, unaufdringlich, zwanglos; </text:p>
      <text:p text:style-name="P2">sonst ist niemand da … Müll ist keiner zu sehn </text:p>
      <text:p text:style-name="P2"/>
      <text:p text:style-name="P1">13.8., Samstag, 16:00</text:p>
      <text:p text:style-name="P2">ideales Wetter zum Baden und zum Feiern; fast nur vordere Wiese besetzt; viele <text:soft-page-break/>junge Leute, dezente Musik, kaum Kinder, keine Fußballer;</text:p>
      <text:p text:style-name="P2"/>
      <text:p text:style-name="P1">14.8., Sonntag, 20:30</text:p>
      <text:p text:style-name="P2">herrlicher Sommerabend; kaum Menschen, obwohl der nächste Tag ein Feiertag ist; laute Undosa-Musik; </text:p>
      <text:p text:style-name="P2"/>
      <text:p text:style-name="P1">16.8., Dienstag, 10:00</text:p>
      <text:p text:style-name="P2">wieder schönes Wetter, wieder kaum was los;</text:p>
      <text:p text:style-name="P2"/>
      <text:p text:style-name="P3"/>
      <text:p text:style-name="P3"/>
      <text:p text:style-name="P3">FAZIT:</text:p>
      <text:p text:style-name="P1">Ergebnis meiner Beobachtungen und Interviews</text:p>
      <text:p text:style-name="P2"/>
      <text:p text:style-name="P2">*wenn es zu belästigendem Verhalten gekommen ist, dann im Juli – vorwiegend bei <text:s/>Schulabschlussfeiern;</text:p>
      <text:p text:style-name="P2">*Bedürfnis nach lauter Musik kann jetzt wieder in den Clubs gestillt werden</text:p>
      <text:p text:style-name="P2">*Jugendzentrum Starnberg war und ist kein geeigneter Aufenthaltsort für die von mir interviewten jungen Leute und Jugendlichen;</text:p>
      <text:p text:style-name="P2">*es gibt Menschen die sich regelmäßig im Steininger treffen, ab 16 – 18 Grad Wassertemperatur; die bitten darum, dass keine Verbotstafeln installiert werden und dass sich überhaupt so wenig wie möglich ändert: keine Sandaufschüttungen, keine Liegestühle, kein Kiosk … Steiniger pur + leben und leben lassen …</text:p>
      <text:p text:style-name="P2">*es gibt viele private Flaschen- und MüllsammlerInnen;</text:p>
      <text:p text:style-name="P2">*die Menschen, die sich bei der Stadt über bedrohliche Verhältnisse beschweren, habe ich nicht getroffen;</text:p>
      <text:p text:style-name="P2">*Schlägereien unter Alkoholeinfluss scheinen nur auf der Seepromenade stattgefunden zu haben: </text:p>
      <text:p text:style-name="P2"/>
      <text:p text:style-name="P2">meine Empfehlungen:</text:p>
      <text:p text:style-name="P2">*deutlicher Hinweis auf die Schädlichkeit und lange Zerfallszeit von Kronkorken und Zigarettenfiltern – die Wiesen und der Steg sind voll davon</text:p>
      <text:p text:style-name="P2">*Jugendzentrum tauglich für Feiern und laute Musik gestalten und aktiv für die Nutzung werben</text:p>
      <text:p text:style-name="P2">*zu Schulabschlusszeiten kompetente Personen vorbei schicken, die in der Lage sind, mit tragbaren Kompromissen für ein ausgeglichenes Miteinander zu sorgen:</text:p>
      <text:p text:style-name="P2">„Steininger Patinnen und Paten“ zu finden wäre eventuell eine hilfreiche Aktion</text:p>
      <text:p text:style-name="P1"/>
      <text:p text:style-name="P1"/>
      <text:p text:style-name="P2"/>
      <text:p text:style-name="P2"/>
      <text:p text:style-name="P2"><text:s/></text:p>
      <text:p text:style-name="P2"><text:s text:c="3"/></text:p>
      <text:list xml:id="list3781610698212403277" text:style-name="L1">
        <text:list-header>
          <text:p text:style-name="P5"/>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rika Schalper</meta:initial-creator>
    <meta:creation-date>2022-08-03T10:01:33.71</meta:creation-date>
    <dc:date>2022-08-26T11:09:06.86</dc:date>
    <dc:creator>Erika Schalper</dc:creator>
    <meta:editing-duration>PT1H16M21S</meta:editing-duration>
    <meta:editing-cycles>10</meta:editing-cycles>
    <meta:generator>OpenOffice/4.1.1$Win32 OpenOffice.org_project/411m6$Build-9775</meta:generator>
    <meta:document-statistic meta:table-count="0" meta:image-count="0" meta:object-count="0" meta:page-count="3" meta:paragraph-count="72" meta:word-count="963" meta:character-count="6204"/>
  </office:meta>
</office:document-meta>
</file>